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bouwen van een woning op de locatie Achthoven-West 27 in Montfoort met code HDSR7411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bouwen van een woning op de locatie Achthoven-West 27 in Montfoort. Deze aanvraag is ontvangen op 23 april 2026 en geregistreerd onder zaak 74119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86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bouwen van een woning op de locatie Achthoven-West 27 in Montfoort met code HDSR741196.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73</meta:user-defined>
    <meta:user-defined meta:name="OVERHEIDop.WsbID/DC.identifier">wsb-2026-11273</meta:user-defined>
    <meta:user-defined meta:name="OVERHEIDop.versieInformatie"/>
  </office:meta>
</office:document-meta>
</file>