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reiden van een bestaande woning op de locatie De Haak 39 in Zegveld met code HDSR74132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reiden van een bestaande woning op de locatie De Haak 39 in Zegveld. Deze aanvraag is ontvangen op 24 april 2026 en geregistreerd onder zaak 74132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8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breiden van een bestaande woning op de locatie De Haak 39 in Zegveld met code HDSR741327.</meta:user-defined>
    <meta:user-defined meta:name="DCTERMS.W3CDTF/DCTERMS.available">2026-05-01</meta:user-defined>
    <meta:user-defined meta:name="DCTERMS.W3CDTF/OVERHEIDop.jaargang">2026</meta:user-defined>
    <meta:user-defined meta:name="OVERHEIDop.publicationIssue">11272</meta:user-defined>
    <meta:user-defined meta:name="OVERHEIDop.WsbID/DC.identifier">wsb-2026-11272</meta:user-defined>
    <meta:user-defined meta:name="OVERHEIDop.versieInformatie"/>
  </office:meta>
</office:document-meta>
</file>