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breiden en verbeteren van een bestaande woning op de locatie Noord IJsseldijk 31 in IJsselstein met code HDSR74152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breiden en verbeteren van een bestaande woning op de locatie Noord IJsseldijk 31 in IJsselstein. Deze aanvraag is ontvangen op 27 april 2026 en geregistreerd onder zaak 74152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6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86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breiden en verbeteren van een bestaande woning op de locatie Noord IJsseldijk 31 in IJsselstein met code HDSR741525.</meta:user-defined>
    <meta:user-defined meta:name="DCTERMS.W3CDTF/DCTERMS.available">2026-05-01</meta:user-defined>
    <meta:user-defined meta:name="DCTERMS.W3CDTF/OVERHEIDop.jaargang">2026</meta:user-defined>
    <meta:user-defined meta:name="OVERHEIDop.publicationIssue">11266</meta:user-defined>
    <meta:user-defined meta:name="OVERHEIDop.WsbID/DC.identifier">wsb-2026-11266</meta:user-defined>
    <meta:user-defined meta:name="OVERHEIDop.versieInformatie"/>
  </office:meta>
</office:document-meta>
</file>