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Baalsestraat 9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Baalsestraat 9 te Haalderen 
</text:p>
            <text:p text:style-name="common-al">Zaaknummer: 330479
</text:p>
            <text:p text:style-name="common-al">DSO verzoeknummer: 2026042900699
</text:p>
            <text:p text:style-name="common-al">Ontvangst aanvraag: 29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479</meta:user-defined>
    <meta:user-defined meta:name="DCTERMS.abstract">het vervangen van een duiker ter plaatse van Baalsestraat 9 te Haal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Baalsestraat 9 te Haalder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265</meta:user-defined>
    <meta:user-defined meta:name="OVERHEIDop.WsbID/DC.identifier">wsb-2026-11265</meta:user-defined>
    <meta:user-defined meta:name="OVERHEIDop.versieInformatie"/>
  </office:meta>
</office:document-meta>
</file>