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anderen van een kapschuur in een tuinhuis ter plaatse van Noordzijde 51B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anderen van een kapschuur in een tuinhuis ter plaatse van Noordzijde 51B te Oud-Alblas zijn niet vergunningsplichtig. 
</text:p>
            <text:p text:style-name="common-al">Zaaknummer: 329820
</text:p>
            <text:p text:style-name="common-al">DSO verzoeknummer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820</meta:user-defined>
    <meta:user-defined meta:name="DCTERMS.abstract">het veranderen van een kapschuur in een tuinhuis ter plaatse van Noordzijde 51B te Oud-Alblas</meta:user-defined>
    <dc:language>nl</dc:language>
    <meta:user-defined meta:name="OVERHEIDop.locatietype/OVERHEIDop.gebiedsmarkering">Punt</meta:user-defined>
    <meta:user-defined meta:name="DC.title">Waterschap Rivierenland - activiteiten niet vergunningsplichtig voor het veranderen van een kapschuur in een tuinhuis ter plaatse van Noordzijde 51B te Oud-Alblas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61</meta:user-defined>
    <meta:user-defined meta:name="OVERHEIDop.WsbID/DC.identifier">wsb-2026-11261</meta:user-defined>
    <meta:user-defined meta:name="OVERHEIDop.versieInformatie"/>
  </office:meta>
</office:document-meta>
</file>