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rganiseren van het evenement Lekker aan de lek nabij locatie De Kade 8 in Nieuwegein met code HDSR7416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rganiseren van het evenement Lekker aan de lek nabij locatie De Kade 8 in Nieuwegein. Deze aanvraag is ontvangen op 28 april 2026 en geregistreerd onder zaak 74169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5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185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rganiseren van het evenement Lekker aan de lek nabij locatie De Kade 8 in Nieuwegein met code HDSR741690.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259</meta:user-defined>
    <meta:user-defined meta:name="OVERHEIDop.WsbID/DC.identifier">wsb-2026-11259</meta:user-defined>
    <meta:user-defined meta:name="OVERHEIDop.versieInformatie"/>
  </office:meta>
</office:document-meta>
</file>