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choeiing ter plaatse van Middelweg 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schoeiing ter plaatse van Middelweg 6 te Nieuw-Lekkerland 
</text:p>
            <text:p text:style-name="common-al">Zaaknummer: 330475
</text:p>
            <text:p text:style-name="common-al">DSO verzoeknummer: 2026042900610
</text:p>
            <text:p text:style-name="common-al">Ontvangst aanvraag: 29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5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475</meta:user-defined>
    <meta:user-defined meta:name="DCTERMS.abstract">het vervangen van een beschoeiing ter plaatse van Middelweg 6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schoeiing ter plaatse van Middelweg 6 te Nieuw-Lekkerl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258</meta:user-defined>
    <meta:user-defined meta:name="OVERHEIDop.WsbID/DC.identifier">wsb-2026-11258</meta:user-defined>
    <meta:user-defined meta:name="OVERHEIDop.versieInformatie"/>
  </office:meta>
</office:document-meta>
</file>