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verwijderen van kabels en leidingen voor de locatie nabij Tusssenklappen Westzijde 8 te Muntenda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verwijderen van kabels en leidingen voor de locatie nabij Tusssenklappen Westzijde 8 te Muntendam. De aanvraag is ontvangen op 22 april 2026 en geregistreerd onder zaak HAS2026_Z6150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125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25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25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verwijderen van kabels en leidingen voor de locatie nabij Tusssenklappen Westzijde 8 te Muntendam - waterschap Hunze en Aa’s</meta:user-defined>
    <meta:user-defined meta:name="OVERHEIDop.datumEindeReactietermijn">2026-06-17</meta:user-defined>
    <meta:user-defined meta:name="OVERHEIDop.TilID/OVERHEIDop.terinzageleggingOP">til-2026-16619</meta:user-defined>
    <meta:user-defined meta:name="DCTERMS.W3CDTF/DCTERMS.available">2026-05-01</meta:user-defined>
    <meta:user-defined meta:name="DCTERMS.W3CDTF/OVERHEIDop.jaargang">2026</meta:user-defined>
    <meta:user-defined meta:name="OVERHEIDop.publicationIssue">11252</meta:user-defined>
    <meta:user-defined meta:name="OVERHEIDop.WsbID/DC.identifier">wsb-2026-11252</meta:user-defined>
    <meta:user-defined meta:name="OVERHEIDop.versieInformatie"/>
  </office:meta>
</office:document-meta>
</file>