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stuwput in een afwateringssloot naast de Waardse Sluis ter hoogte van Ooijse Bandijk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stuwput in een afwateringssloot naast de Waardse Sluis ter hoogte van Ooijse Bandijk te Ooij 
</text:p>
            <text:p text:style-name="common-al">Zaaknummer: 330460
</text:p>
            <text:p text:style-name="common-al">DSO verzoeknummer: 2026042900391
</text:p>
            <text:p text:style-name="common-al">Ontvangst aanvraag: 2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460</meta:user-defined>
    <meta:user-defined meta:name="DCTERMS.abstract">het plaatsen van een (tijdelijke) stuwput in een afwateringssloot naast de Waardse Sluis ter hoogte van Ooijse Bandijk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stuwput in een afwateringssloot naast de Waardse Sluis ter hoogte van Ooijse Bandijk te Ooij</meta:user-defined>
    <meta:user-defined meta:name="DCTERMS.W3CDTF/DCTERMS.available">2026-05-01</meta:user-defined>
    <meta:user-defined meta:name="DCTERMS.W3CDTF/OVERHEIDop.jaargang">2026</meta:user-defined>
    <meta:user-defined meta:name="OVERHEIDop.publicationIssue">11250</meta:user-defined>
    <meta:user-defined meta:name="OVERHEIDop.WsbID/DC.identifier">wsb-2026-11250</meta:user-defined>
    <meta:user-defined meta:name="OVERHEIDop.versieInformatie"/>
  </office:meta>
</office:document-meta>
</file>