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227 dempen en compenseren van watergangen t.h.v. Easterbeintumerdyk 2, Blije en Medwerterwei 4A,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4-2026 heeft het dagelijks bestuur van Wetterskip Fryslân een aanvraag ontvangen van H. L. Hiddema te Holwert, voor het dempen en compenseren van watergangen t.h.v. Easterbeintumerdyk 2, Blije en Medwerterwei 4A,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23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4227 dempen en compenseren van watergangen t.h.v. Easterbeintumerdyk 2, Blije en Medwerterwei 4A, Holwert</meta:user-defined>
    <meta:user-defined meta:name="DCTERMS.W3CDTF/DCTERMS.available">2026-05-01</meta:user-defined>
    <meta:user-defined meta:name="DCTERMS.W3CDTF/OVERHEIDop.jaargang">2026</meta:user-defined>
    <meta:user-defined meta:name="OVERHEIDop.publicationIssue">11247</meta:user-defined>
    <meta:user-defined meta:name="OVERHEIDop.WsbID/DC.identifier">wsb-2026-11247</meta:user-defined>
    <meta:user-defined meta:name="OVERHEIDop.versieInformatie"/>
  </office:meta>
</office:document-meta>
</file>