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twee gestuurde boringen en de aanleg van kabels nabij de Rieteweg, Gasthuisdijk en Frankhuisweg in Zwolle</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omgevingsvergunning wateractiviteit verleend voor twee gestuurde boringen en de aanleg van kabels in de zoneringen van de primaire waterkeringen DR10 en DR53. (dossiernummerZ/26/074329).  De vergunning is op 29 april 2026 verzonden naar de aanvrager.   </text:p>
            <text:p text:style-name="common-al">
            <text:span text:style-name="nadrukvet">Informatie </text:span>
          </text:p>
            <text:p text:style-name="common-al">De omgevingsvergunning wateractiviteit en de daarbij behorende stukken liggen vanaf 29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twee gestuurde boringen en de aanleg van kabels nabij de Rieteweg, Gasthuisdijk en Frankhuisweg in Zwolle</meta:user-defined>
    <meta:user-defined meta:name="DCTERMS.W3CDTF/DCTERMS.available">2026-05-01</meta:user-defined>
    <meta:user-defined meta:name="DCTERMS.W3CDTF/OVERHEIDop.jaargang">2026</meta:user-defined>
    <meta:user-defined meta:name="OVERHEIDop.publicationIssue">11246</meta:user-defined>
    <meta:user-defined meta:name="OVERHEIDop.WsbID/DC.identifier">wsb-2026-11246</meta:user-defined>
    <meta:user-defined meta:name="OVERHEIDop.versieInformatie"/>
  </office:meta>
</office:document-meta>
</file>