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6408) Bekendmaking Vergunning Omgevingswet voor een wateractiviteit aanleggen van een dam met duiker in a-water DL87 nabij Heiderschoor 26 in Mierlo t.b.v. Golf Experience Gul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dam met duiker in a-water DL87 nabij Heiderschoor 26 in Mierlo t.b.v. Golf Experience Gulberg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4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4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6408</meta:user-defined>
    <meta:user-defined meta:name="DCTERMS.abstract">aanleggen van een dam met duiker in a-water DL87 nabij Heiderschoor 26 in Mierlo t.b.v. Golf Experience Gulbergen</meta:user-defined>
    <dc:language>nl</dc:language>
    <meta:user-defined meta:name="OVERHEIDop.locatietype/OVERHEIDop.gebiedsmarkering">Punt</meta:user-defined>
    <meta:user-defined meta:name="DC.title">(0539366408) Bekendmaking Vergunning Omgevingswet voor een wateractiviteit aanleggen van een dam met duiker in a-water DL87 nabij Heiderschoor 26 in Mierlo t.b.v. Golf Experience Gulbergen</meta:user-defined>
    <meta:user-defined meta:name="DCTERMS.W3CDTF/DCTERMS.available">2026-05-01</meta:user-defined>
    <meta:user-defined meta:name="OVERHEIDop.externeBijlage">Besluit|exb-2026-15433</meta:user-defined>
    <meta:user-defined meta:name="DCTERMS.W3CDTF/OVERHEIDop.jaargang">2026</meta:user-defined>
    <meta:user-defined meta:name="OVERHEIDop.publicationIssue">11244</meta:user-defined>
    <meta:user-defined meta:name="OVERHEIDop.WsbID/DC.identifier">wsb-2026-11244</meta:user-defined>
    <meta:user-defined meta:name="OVERHEIDop.versieInformatie"/>
  </office:meta>
</office:document-meta>
</file>