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aansluiting rioolwerkzaamheden aan de Hoofdplaatseweg 6 in Breskens</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29 april 2026 een vergunningaanvraag voor aansluiting rioolwerkzaamheden aan de Hoofdplaatseweg 6 in Breskens. De aanvraag is geregistreerd onder zaaknummer VTH5311.</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1242</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242</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242</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5311</meta:user-defined>
    <dc:language>nl</dc:language>
    <meta:user-defined meta:name="OVERHEIDop.locatietype/OVERHEIDop.gebiedsmarkering">Vlak</meta:user-defined>
    <meta:user-defined meta:name="DC.title">Aanvraag vergunning aansluiting rioolwerkzaamheden aan de Hoofdplaatseweg 6 in Breskens</meta:user-defined>
    <meta:user-defined meta:name="DCTERMS.W3CDTF/DCTERMS.available">2026-05-01</meta:user-defined>
    <meta:user-defined meta:name="DCTERMS.W3CDTF/OVERHEIDop.jaargang">2026</meta:user-defined>
    <meta:user-defined meta:name="OVERHEIDop.publicationIssue">11242</meta:user-defined>
    <meta:user-defined meta:name="OVERHEIDop.WsbID/DC.identifier">wsb-2026-11242</meta:user-defined>
    <meta:user-defined meta:name="OVERHEIDop.versieInformatie"/>
  </office:meta>
</office:document-meta>
</file>