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één keerdam met duiker in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eggen van één keerdam met duiker .</text:p>
            <text:p text:style-name="common-al">Locatie: Koolsweg 1b Zieuwent</text:p>
            <text:p text:style-name="common-al">Zaaknummer: DSO2026022300480</text:p>
            <text:p text:style-name="common-al">Datum bekendmaking besluit: 29 april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3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gen van één keerdam met duiker in Zieuwent.</meta:user-defined>
    <meta:user-defined meta:name="DCTERMS.W3CDTF/DCTERMS.available">2026-05-01</meta:user-defined>
    <meta:user-defined meta:name="DCTERMS.W3CDTF/OVERHEIDop.jaargang">2026</meta:user-defined>
    <meta:user-defined meta:name="OVERHEIDop.publicationIssue">11238</meta:user-defined>
    <meta:user-defined meta:name="OVERHEIDop.WsbID/DC.identifier">wsb-2026-11238</meta:user-defined>
    <meta:user-defined meta:name="OVERHEIDop.versieInformatie"/>
  </office:meta>
</office:document-meta>
</file>