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graven van een sloot en het bouwen van een gedeelte van een woning voor de locatie in de dijkzone nabij Kowalczyklaan in Borg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graven van een sloot en het bouwen van een gedeelte van een woning voor de locatie in de dijkzone nabij Kowalczyklaan in Borger. De aanvraag is ontvangen op 23 april 2026 en geregistreerd onder zaak HAS2026_Z6153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2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graven van een sloot en het bouwen van een gedeelte van een woning voor de locatie in de dijkzone nabij Kowalczyklaan in Borger - waterschap Hunze en Aa’s</meta:user-defined>
    <meta:user-defined meta:name="OVERHEIDop.datumEindeReactietermijn">2026-06-18</meta:user-defined>
    <meta:user-defined meta:name="OVERHEIDop.TilID/OVERHEIDop.terinzageleggingOP">til-2026-16590</meta:user-defined>
    <meta:user-defined meta:name="DCTERMS.W3CDTF/DCTERMS.available">2026-05-04</meta:user-defined>
    <meta:user-defined meta:name="DCTERMS.W3CDTF/OVERHEIDop.jaargang">2026</meta:user-defined>
    <meta:user-defined meta:name="OVERHEIDop.publicationIssue">11237</meta:user-defined>
    <meta:user-defined meta:name="OVERHEIDop.WsbID/DC.identifier">wsb-2026-11237</meta:user-defined>
    <meta:user-defined meta:name="OVERHEIDop.versieInformatie"/>
  </office:meta>
</office:document-meta>
</file>