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in de wijk De Mate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dergronds brengen van een hoogspanningsverbinding onder oppervlaktewaterlichamen A door middel van gestuurde boringen, het tijdelijk neerleggen van mantelbuizen en het aanbrengen van een ondergrondse kast binnen de onderhoudsstrook van een oppervlaktewaterlichaam A in de wijk De Maten te Apeldoorn.</text:p>
            <text:p text:style-name="common-al">De vergunning is verzonden op 29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mei 2026 tot en met 12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183.</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1-0183/D2025-11-156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3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183/D2025-11-1563</meta:user-defined>
    <meta:user-defined meta:name="DCTERMS.abstract">Omgevingsvergunning voor een wateractiviteit voor diverse werkzaamheden voor het ondergronds brengen van een hoogspanningsverbinding in de wijk De Maten te Apeldoorn.</meta:user-defined>
    <dc:language>nl</dc:language>
    <meta:user-defined meta:name="OVERHEIDop.locatietype/OVERHEIDop.gebiedsmarkering">Vlak</meta:user-defined>
    <meta:user-defined meta:name="DC.title">Bekendmaking omgevingsvergunning voor een wateractiviteit in de wijk De Maten in Apeldoorn</meta:user-defined>
    <meta:user-defined meta:name="DCTERMS.W3CDTF/DCTERMS.available">2026-05-01</meta:user-defined>
    <meta:user-defined meta:name="DCTERMS.W3CDTF/OVERHEIDop.jaargang">2026</meta:user-defined>
    <meta:user-defined meta:name="OVERHEIDop.publicationIssue">11230</meta:user-defined>
    <meta:user-defined meta:name="OVERHEIDop.WsbID/DC.identifier">wsb-2026-11230</meta:user-defined>
    <meta:user-defined meta:name="OVERHEIDop.versieInformatie"/>
  </office:meta>
</office:document-meta>
</file>