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ussen de Geldersedijk/Hollewand en Hof van Blom te Hatt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passen van de waterhuishouding in verband met de aanleg van een woonzorgzone binnen de beschermingszone A en B van een niet verholen waterkering tussen de Geldersedijk/Hollewand en Hof van Blom te Hattem.</text:p>
            <text:p text:style-name="common-al">De vergunning is verzonden op 29 april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 mei 2026 tot en met 12 jun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2-0246.</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2-0246/D2026-01-142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22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2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2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2-0246/D2026-01-1427</meta:user-defined>
    <meta:user-defined meta:name="DCTERMS.abstract">Omgevingsvergunning voor een wateractiviteit voor het aanpassen van de waterhuishouding in verband met de aanleg van een woonzorgzone binnen de beschermingszone A en B van een niet verholen waterkering tussen de Geldersedijk/Hollewand en Hof van Blom te Hattem.</meta:user-defined>
    <dc:language>nl</dc:language>
    <meta:user-defined meta:name="OVERHEIDop.locatietype/OVERHEIDop.gebiedsmarkering">Vlak</meta:user-defined>
    <meta:user-defined meta:name="DC.title">Bekendmaking omgevingsvergunning voor een wateractiviteit tussen de Geldersedijk/Hollewand en Hof van Blom te Hattem</meta:user-defined>
    <meta:user-defined meta:name="DCTERMS.W3CDTF/DCTERMS.available">2026-05-01</meta:user-defined>
    <meta:user-defined meta:name="DCTERMS.W3CDTF/OVERHEIDop.jaargang">2026</meta:user-defined>
    <meta:user-defined meta:name="OVERHEIDop.publicationIssue">11226</meta:user-defined>
    <meta:user-defined meta:name="OVERHEIDop.WsbID/DC.identifier">wsb-2026-11226</meta:user-defined>
    <meta:user-defined meta:name="OVERHEIDop.versieInformatie"/>
  </office:meta>
</office:document-meta>
</file>