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152 voor het uitvoeren van 12 boringen nabij Heggewinde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12 boringen met een diameter van 40 mm tot een diepte van maximaal 250 m min maaiveld in kwetsbaar kwelgebied. Een en ander in verband met het installeren van 12 GBES op de locatie Heggewinde te Waddinx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U kunt Rijnland tot 11 jun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2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9152 voor het uitvoeren van 12 boringen nabij Heggewinde te Waddinxveen.</meta:user-defined>
    <meta:user-defined meta:name="OVERHEIDop.datumEindeReactietermijn">2026-06-11</meta:user-defined>
    <meta:user-defined meta:name="OVERHEIDop.TilID/OVERHEIDop.terinzageleggingOP">til-2026-16580</meta:user-defined>
    <meta:user-defined meta:name="DCTERMS.W3CDTF/DCTERMS.available">2026-05-01</meta:user-defined>
    <meta:user-defined meta:name="DCTERMS.W3CDTF/OVERHEIDop.jaargang">2026</meta:user-defined>
    <meta:user-defined meta:name="OVERHEIDop.publicationIssue">11225</meta:user-defined>
    <meta:user-defined meta:name="OVERHEIDop.WsbID/DC.identifier">wsb-2026-11225</meta:user-defined>
    <meta:user-defined meta:name="OVERHEIDop.versieInformatie"/>
  </office:meta>
</office:document-meta>
</file>