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hogen van het debiet voor de direkte lozing van het procesafval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hogen van het debiet voor de direkte lozing van het procesafvalwater.</text:p>
            <text:p text:style-name="common-al">Locatie: Needseweg 23 Borculo</text:p>
            <text:p text:style-name="common-al">Zaaknummer: DSO2025121101631</text:p>
            <text:p text:style-name="common-al">Datum bekendmaking besluit: 29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2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verhogen van het debiet voor de direkte lozing van het procesafvalwater.</meta:user-defined>
    <meta:user-defined meta:name="DCTERMS.W3CDTF/DCTERMS.available">2026-05-01</meta:user-defined>
    <meta:user-defined meta:name="DCTERMS.W3CDTF/OVERHEIDop.jaargang">2026</meta:user-defined>
    <meta:user-defined meta:name="OVERHEIDop.externeBijlage">Wijziging Omgevingsvergunning Wateractiviteit|exb-2026-15413</meta:user-defined>
    <meta:user-defined meta:name="OVERHEIDop.publicationIssue">11223</meta:user-defined>
    <meta:user-defined meta:name="OVERHEIDop.WsbID/DC.identifier">wsb-2026-11223</meta:user-defined>
    <meta:user-defined meta:name="OVERHEIDop.versieInformatie"/>
  </office:meta>
</office:document-meta>
</file>