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openbaar tappunt nabij 3e Barendrechtseweg 45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penbaar tappunt nabij 3e Barendrechtseweg 454 in Barendrecht.</text:p>
            <text:p text:style-name="common-al">Zaaknummer: VTH202510-0431</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431</meta:user-defined>
    <meta:user-defined meta:name="DCTERMS.abstract">Het plaatsen van een openbaar tappunt en daarbij tijdelijk opbreken van wegverharding nabij 3e Barendrechtseweg 454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openbaar tappunt nabij 3e Barendrechtseweg 454 in Barendrecht.</meta:user-defined>
    <meta:user-defined meta:name="DCTERMS.W3CDTF/DCTERMS.available">2026-01-19</meta:user-defined>
    <meta:user-defined meta:name="DCTERMS.W3CDTF/OVERHEIDop.jaargang">2026</meta:user-defined>
    <meta:user-defined meta:name="OVERHEIDop.publicationIssue">1122</meta:user-defined>
    <meta:user-defined meta:name="OVERHEIDop.WsbID/DC.identifier">wsb-2026-1122</meta:user-defined>
    <meta:user-defined meta:name="OVERHEIDop.versieInformatie"/>
  </office:meta>
</office:document-meta>
</file>