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460 voor het tijdelijk dempen van belangrijk water ter hoogte van Wilgenkatjesvaart 25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ijdelijk dempen van 375 m2 belangrijk water in verband met bouwwerkzaamheden Vaartdreef deelproject 3 ter hoogte van Wilgenkatjesvaart 25 in Zoet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460 voor het tijdelijk dempen van belangrijk water ter hoogte van Wilgenkatjesvaart 25 in Zoetermeer.</meta:user-defined>
    <meta:user-defined meta:name="OVERHEIDop.datumEindeReactietermijn">2026-06-11</meta:user-defined>
    <meta:user-defined meta:name="OVERHEIDop.TilID/OVERHEIDop.terinzageleggingOP">til-2026-16577</meta:user-defined>
    <meta:user-defined meta:name="DCTERMS.W3CDTF/DCTERMS.available">2026-05-01</meta:user-defined>
    <meta:user-defined meta:name="DCTERMS.W3CDTF/OVERHEIDop.jaargang">2026</meta:user-defined>
    <meta:user-defined meta:name="OVERHEIDop.publicationIssue">11219</meta:user-defined>
    <meta:user-defined meta:name="OVERHEIDop.WsbID/DC.identifier">wsb-2026-11219</meta:user-defined>
    <meta:user-defined meta:name="OVERHEIDop.versieInformatie"/>
  </office:meta>
</office:document-meta>
</file>