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gebouw bouwen of in stand houden nabij Hanekamp in Zwolle </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aanvraag omgevingsvergunning wateractiviteit ontvangen voor het aanleggen van midden en laagspanning nabij Hanekamp in Zwolle (dossiernummer Z/26/07540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gebouw bouwen of in stand houden nabij Hanekamp in Zwolle</meta:user-defined>
    <meta:user-defined meta:name="DCTERMS.W3CDTF/DCTERMS.available">2026-05-01</meta:user-defined>
    <meta:user-defined meta:name="DCTERMS.W3CDTF/OVERHEIDop.jaargang">2026</meta:user-defined>
    <meta:user-defined meta:name="OVERHEIDop.publicationIssue">11216</meta:user-defined>
    <meta:user-defined meta:name="OVERHEIDop.WsbID/DC.identifier">wsb-2026-11216</meta:user-defined>
    <meta:user-defined meta:name="OVERHEIDop.versieInformatie"/>
  </office:meta>
</office:document-meta>
</file>