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598 voor diverse werkzaamheden bij Poeldijk 16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veen op de kruin van de kering voor het ophogen van het molenerf; </text:p>
            <text:p text:style-name="common-al">b. het aanbrengen van een tijdelijke brug over een overige watergang; </text:p>
            <text:p text:style-name="common-al">c. het aanbrengen en verwijderen van damwanden; </text:p>
            <text:p text:style-name="common-al">d. tijdelijk afdammen en dempen van circa 45 m2 polderwater en circa 60 m2 boezemwater; binnen de kern- en beschermingszone van regionale keringen bij Poeldijk 16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598 voor diverse werkzaamheden bij Poeldijk 16 te Rijpwetering.</meta:user-defined>
    <meta:user-defined meta:name="OVERHEIDop.datumEindeReactietermijn">2026-06-11</meta:user-defined>
    <meta:user-defined meta:name="OVERHEIDop.TilID/OVERHEIDop.terinzageleggingOP">til-2026-16572</meta:user-defined>
    <meta:user-defined meta:name="DCTERMS.W3CDTF/DCTERMS.available">2026-05-01</meta:user-defined>
    <meta:user-defined meta:name="DCTERMS.W3CDTF/OVERHEIDop.jaargang">2026</meta:user-defined>
    <meta:user-defined meta:name="OVERHEIDop.publicationIssue">11210</meta:user-defined>
    <meta:user-defined meta:name="OVERHEIDop.WsbID/DC.identifier">wsb-2026-11210</meta:user-defined>
    <meta:user-defined meta:name="OVERHEIDop.versieInformatie"/>
  </office:meta>
</office:document-meta>
</file>