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bestaande beschoeiing en gedeeltelijk nieuw plaatsen ter plaatse van Overheicop 80 te Schoonrewoe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bestaande beschoeiing en gedeeltelijk nieuw plaatsen ter plaatse van Overheicop 80 te Schoonrewoerd 
</text:p>
            <text:p text:style-name="common-al">Zaaknummer: 330440
</text:p>
            <text:p text:style-name="common-al">DSO verzoeknummer: 2026042801899
</text:p>
            <text:p text:style-name="common-al">Ontvangst aanvraag: 28-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0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0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0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440</meta:user-defined>
    <meta:user-defined meta:name="DCTERMS.abstract">het vervangen van bestaande beschoeiing en gedeeltelijk nieuw plaatsen ter plaatse van Overheicop 80 te Schoonrewoer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bestaande beschoeiing en gedeeltelijk nieuw plaatsen ter plaatse van Overheicop 80 te Schoonrewoerd</meta:user-defined>
    <meta:user-defined meta:name="DCTERMS.W3CDTF/DCTERMS.available">2026-05-01</meta:user-defined>
    <meta:user-defined meta:name="DCTERMS.W3CDTF/OVERHEIDop.jaargang">2026</meta:user-defined>
    <meta:user-defined meta:name="OVERHEIDop.publicationIssue">11203</meta:user-defined>
    <meta:user-defined meta:name="OVERHEIDop.WsbID/DC.identifier">wsb-2026-11203</meta:user-defined>
    <meta:user-defined meta:name="OVERHEIDop.versieInformatie"/>
  </office:meta>
</office:document-meta>
</file>