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verwijderen kabel t.b.v. slagboom verwijdering t.h.v. Oostvaardersdijk 01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Liander N.V. te Arnhem is een vergunning verleend volgens de Omgevingswet en Waterschapsverordening Waterschap Zuiderzeeland. De vergunning is verleend voor het verwijderen van een kabel in de kernzone van de waterkering Oostvaardersdijk, ten behoeve van verwijdering van een slagboom ter hoogte van Oostvaardersdijk 01 te Lelystad. Dit werk wordt uitgevoerd in het perceel dat kadastraal bekendstaat als: LLS00M4723.</text:p>
            <text:p text:style-name="common-al">
            <text:span text:style-name="nadrukvet">Datum bekendmaking: </text:span>29 april 2026</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Lelystad</text:span>, Stadhuisplein 2 te Lelystad.</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10 jun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20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0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0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795 ZZL/WPRC-611197419-9</meta:user-defined>
    <meta:user-defined meta:name="DCTERMS.abstract">De vergunning is verleend voor het verwijderen van een kabel in de g Oostvaardersdijk tbv verwijdering van een slagboom thv Oostvaardersdijk 01 te Lelystad</meta:user-defined>
    <dc:language>nl</dc:language>
    <meta:user-defined meta:name="OVERHEIDop.locatietype/OVERHEIDop.gebiedsmarkering">Weg</meta:user-defined>
    <meta:user-defined meta:name="OVERHEIDop.locatietype/OVERHEIDop.gebiedsmarkering">Weg</meta:user-defined>
    <meta:user-defined meta:name="DC.title">Waterschap Zuiderzeeland - omgevingsvergunning waterstaatswerken – verwijderen kabel t.b.v. slagboom verwijdering t.h.v. Oostvaardersdijk 01 te Lelystad</meta:user-defined>
    <meta:user-defined meta:name="DCTERMS.W3CDTF/DCTERMS.available">2026-05-01</meta:user-defined>
    <meta:user-defined meta:name="DCTERMS.W3CDTF/OVERHEIDop.jaargang">2026</meta:user-defined>
    <meta:user-defined meta:name="OVERHEIDop.publicationIssue">11202</meta:user-defined>
    <meta:user-defined meta:name="OVERHEIDop.WsbID/DC.identifier">wsb-2026-11202</meta:user-defined>
    <meta:user-defined meta:name="OVERHEIDop.versieInformatie"/>
  </office:meta>
</office:document-meta>
</file>