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bert Mooijlaan 1241BE Kortenhoef - AGV - AGV2026-00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lbert Mooijlaan 1241BE Kortenhoef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28-04-2026 15:14 en geregistreerd onder zaaknummer AGV2026-0019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99</meta:user-defined>
    <meta:user-defined meta:name="DCTERMS.abstract">Omgevingsvergunning Water, particulier, ter hoogte van Elbert Mooijlaan 60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lbert Mooijlaan 1241BE Kortenhoef - AGV - AGV2026-001999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93</meta:user-defined>
    <meta:user-defined meta:name="OVERHEIDop.WsbID/DC.identifier">wsb-2026-11193</meta:user-defined>
    <meta:user-defined meta:name="OVERHEIDop.versieInformatie"/>
  </office:meta>
</office:document-meta>
</file>