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glasvezeltracé in dijkgebied ter plaatse van Waaldijk/Katerdam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glasvezeltracé in dijkgebied ter plaatse van Waaldijk/Katerdam te Herwijnen 
</text:p>
            <text:p text:style-name="common-al">Zaaknummer: 330374
</text:p>
            <text:p text:style-name="common-al">DSO verzoeknummer: 2026042801519
</text:p>
            <text:p text:style-name="common-al">Ontvangst aanvraag: 28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9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0374</meta:user-defined>
    <meta:user-defined meta:name="DCTERMS.abstract">het aanleggen van een glasvezeltracé in dijkgebied ter plaatse van Waaldijk/Katerdam te Herw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glasvezeltracé in dijkgebied ter plaatse van Waaldijk/Katerdam te Herwijn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192</meta:user-defined>
    <meta:user-defined meta:name="OVERHEIDop.WsbID/DC.identifier">wsb-2026-11192</meta:user-defined>
    <meta:user-defined meta:name="OVERHEIDop.versieInformatie"/>
  </office:meta>
</office:document-meta>
</file>