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e aanleg van een tijdelijke ontsluitingsweg met dammen en (vaar)duikers tussen de Veilingweg en de Oosterdijk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8-04-2026
				</text:p>
            <text:p text:style-name="common-al">
            <text:span text:style-name="nadrukvet"> Zaaknummer: </text:span> 2025121216490
				</text:p>
            <text:p text:style-name="common-al">
            <text:span text:style-name="nadrukvet"> Besluitkenmerk: </text:span> 9999000011808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9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19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19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21216490</meta:user-defined>
    <meta:user-defined meta:name="DCTERMS.abstract">de aanleg van een tijdelijke ontsluitingsweg met dammen en (vaar)duikers tussen de Veilingweg en de Oosterdijk in An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de aanleg van een tijdelijke ontsluitingsweg met dammen en (vaar)duikers tussen de Veilingweg en de Oosterdijk in Andijk</meta:user-defined>
    <meta:user-defined meta:name="DCTERMS.W3CDTF/DCTERMS.available">2026-04-30</meta:user-defined>
    <meta:user-defined meta:name="DCTERMS.W3CDTF/OVERHEIDop.jaargang">2026</meta:user-defined>
    <meta:user-defined meta:name="OVERHEIDop.publicationIssue">11191</meta:user-defined>
    <meta:user-defined meta:name="OVERHEIDop.WsbID/DC.identifier">wsb-2026-11191</meta:user-defined>
    <meta:user-defined meta:name="OVERHEIDop.versieInformatie"/>
  </office:meta>
</office:document-meta>
</file>