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691 voor het aanbrengen van vijf duikers aan de Hoofdweg Westzijde ter hoogte en ten zuiden van huisnummer 1693 te Abbene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van vijf duikers (locatie 1: duiker Ø 600 mm, lengte: 15 m, locatie 2: duiker Ø 600 mm, lengte: 30 m, locatie 5: duiker Ø 800 mm, lengte: 25 m, locatie 6: duiker Ø 800 mm, lengte: 25 m, locatie 7: duiker Ø 800 mm, lengte: 25 m) in overige watergangen en in kwetsbaar kwelgebied aan de Hoofdweg Westzijde ter hoogte en ten zuiden van huisnummer 1693 te Abbenes.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febr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91691 voor het aanbrengen van vijf duikers aan de Hoofdweg Westzijde ter hoogte en ten zuiden van huisnummer 1693 te Abbenes.</meta:user-defined>
    <meta:user-defined meta:name="OVERHEIDop.datumEindeReactietermijn">2026-02-27</meta:user-defined>
    <meta:user-defined meta:name="OVERHEIDop.TilID/OVERHEIDop.terinzageleggingOP">til-2026-1439</meta:user-defined>
    <meta:user-defined meta:name="DCTERMS.W3CDTF/DCTERMS.available">2026-01-19</meta:user-defined>
    <meta:user-defined meta:name="DCTERMS.W3CDTF/OVERHEIDop.jaargang">2026</meta:user-defined>
    <meta:user-defined meta:name="OVERHEIDop.publicationIssue">1119</meta:user-defined>
    <meta:user-defined meta:name="OVERHEIDop.WsbID/DC.identifier">wsb-2026-1119</meta:user-defined>
    <meta:user-defined meta:name="OVERHEIDop.versieInformatie"/>
  </office:meta>
</office:document-meta>
</file>