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.J.C.Gabriëlgaarde 1241AJ Kortenhoef - AGV - AGV2026-001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.J.C.Gabriëlgaarde 1241AJ Kortenhoef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28-04-2026 14:38 en geregistreerd onder zaaknummer AGV2026-00199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97</meta:user-defined>
    <meta:user-defined meta:name="DCTERMS.abstract">Omgevingsvergunning Water, particulier, ter hoogte van P.J.C.Gabriëlgaarde 1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.J.C.Gabriëlgaarde 1241AJ Kortenhoef - AGV - AGV2026-001997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89</meta:user-defined>
    <meta:user-defined meta:name="OVERHEIDop.WsbID/DC.identifier">wsb-2026-11189</meta:user-defined>
    <meta:user-defined meta:name="OVERHEIDop.versieInformatie"/>
  </office:meta>
</office:document-meta>
</file>