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bullet style:num-suffix="" text:bullet-char="​" text:level="1">
        <style:list-level-properties text:min-label-width="10mm"/>
      </text:list-level-style-bullet>
    </text:list-style>
    <text:list-style style:name="id1-3-2-2-9-6-3">
      <text:list-level-style-bullet style:num-suffix="" text:bullet-char="​" text:level="1">
        <style:list-level-properties text:min-label-width="10mm"/>
      </text:list-level-style-bullet>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bullet style:num-suffix=""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6-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6-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bullet style:num-suffix="" text:bullet-char="​" text:level="1">
        <style:list-level-properties text:min-label-width="10mm"/>
      </text:list-level-style-bullet>
    </text:list-style>
    <text:list-style style:name="id1-3-2-4-183-3">
      <text:list-level-style-bullet style:num-suffix="" text:bullet-char="​" text:level="1">
        <style:list-level-properties text:min-label-width="10mm"/>
      </text:list-level-style-bullet>
    </text:list-style>
    <text:list-style style:name="id1-3-2-4-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6">
      <text:list-level-style-bullet style:num-suffix="" text:bullet-char="​" text:level="1">
        <style:list-level-properties text:min-label-width="10mm"/>
      </text:list-level-style-bullet>
    </text:list-style>
    <text:list-style style:name="id1-3-2-4-183-7">
      <text:list-level-style-bullet style:num-suffix="" text:bullet-char="​" text:level="1">
        <style:list-level-properties text:min-label-width="10mm"/>
      </text:list-level-style-bullet>
    </text:list-style>
    <text:list-style style:name="id1-3-2-4-183-8">
      <text:list-level-style-bullet style:num-suffix="" text:bullet-char="​" text:level="1">
        <style:list-level-properties text:min-label-width="10mm"/>
      </text:list-level-style-bullet>
    </text:list-style>
    <text:list-style style:name="id1-3-2-4-18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3-10">
      <text:list-level-style-bullet style:num-suffix="" text:bullet-char="​" text:level="1">
        <style:list-level-properties text:min-label-width="10mm"/>
      </text:list-level-style-bullet>
    </text:list-style>
    <text:list-style style:name="id1-3-2-4-183-11">
      <text:list-level-style-bullet style:num-suffix="" text:bullet-char="​" text:level="1">
        <style:list-level-properties text:min-label-width="10mm"/>
      </text:list-level-style-bullet>
    </text:list-style>
    <text:list-style style:name="id1-3-2-4-183-12">
      <text:list-level-style-bullet style:num-suffix="" text:bullet-char="​" text:level="1">
        <style:list-level-properties text:min-label-width="10mm"/>
      </text:list-level-style-bullet>
    </text:list-style>
    <text:list-style style:name="id1-3-2-4-183-13">
      <text:list-level-style-bullet style:num-suffix="" text:bullet-char="​" text:level="1">
        <style:list-level-properties text:min-label-width="10mm"/>
      </text:list-level-style-bullet>
    </text:list-style>
    <text:list-style style:name="id1-3-2-4-183-14">
      <text:list-level-style-bullet style:num-suffix="" text:bullet-char="​" text:level="1">
        <style:list-level-properties text:min-label-width="10mm"/>
      </text:list-level-style-bullet>
    </text:list-style>
    <text:list-style style:name="id1-3-2-4-183-15">
      <text:list-level-style-bullet style:num-suffix="" text:bullet-char="​" text:level="1">
        <style:list-level-properties text:min-label-width="10mm"/>
      </text:list-level-style-bullet>
    </text:list-style>
    <text:list-style style:name="id1-3-2-4-183-16">
      <text:list-level-style-bullet style:num-suffix="" text:bullet-char="​" text:level="1">
        <style:list-level-properties text:min-label-width="10mm"/>
      </text:list-level-style-bullet>
    </text:list-style>
    <text:list-style style:name="id1-3-2-4-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2">
      <text:list-level-style-bullet style:num-suffix="" text:bullet-char="​" text:level="1">
        <style:list-level-properties text:min-label-width="10mm"/>
      </text:list-level-style-bullet>
    </text:list-style>
    <text:list-style style:name="id1-3-2-4-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6">
      <text:list-level-style-bullet style:num-suffix=""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10">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16">
      <text:list-level-style-bullet text:bullet-char="•" text:level="1">
        <style:list-level-properties text:min-label-width="10mm"/>
      </text:list-level-style-bullet>
    </text:list-style>
    <text:list-style style:name="id1-3-2-6-18-17">
      <text:list-level-style-bullet text:bullet-char="•" text:level="1">
        <style:list-level-properties text:min-label-width="10mm"/>
      </text:list-level-style-bullet>
    </text:list-style>
    <text:list-style style:name="id1-3-2-6-18-18">
      <text:list-level-style-bullet text:bullet-char="•" text:level="1">
        <style:list-level-properties text:min-label-width="10mm"/>
      </text:list-level-style-bullet>
    </text:list-style>
    <text:list-style style:name="id1-3-2-6-18-19">
      <text:list-level-style-bullet text:bullet-char="•" text:level="1">
        <style:list-level-properties text:min-label-width="10mm"/>
      </text:list-level-style-bullet>
    </text:list-style>
    <text:list-style style:name="id1-3-2-6-18-20">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Vastgesteld op 8 april 2026 door het Algemeen Bestuur van LTO Noord </text:span>
          </text:p>
            <text:p text:style-name="al"/>
            <text:p text:style-name="al">Regeling als bedoeld in artikel 14 lid 2 van de Waterschapswet inzake de selectie en de benoeming door LTO Noord van vertegenwoordigers voor de categorie 'ongebouwd' in de algemene besturen van waterschappen. </text:p>
            <text:p text:style-name="al"/>
          </text:section>
          <text:section text:name="paragraaf_id1-3-2-2-2" text:style-name="paragraaf">
            <text:p text:style-name="paragraaf_kop"><text:span text:style-name="label">§</text:span> <text:span text:style-name="nr">1.</text:span> INLEIDING </text:p>
            <text:section text:name="structuurtekst_id1-3-2-2-2-2" text:style-name="structuurtekst">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s Groningen, Drenthe en Friesland hebben bij reglement vastgesteld dat het AB van Waterschap Noorderzijlvest uit 23 bestuursleden bestaat, waarvan 4 geborgde zetels (2 ongebouwd, 2 natuur). </text:p>
              <text:p text:style-name="al"/>
              <text:p text:style-name="al">Voor de categorie Ongebouwd worden de vertegenwoordigers benoemd door de aangewezen organisatie (zie art 14). Er is door de provincies Groningen, Drenthe en Friesland besloten om LTO Noord hiervoor aan te wijzen. </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 </text:p>
              <text:p text:style-name="al"/>
            </text:section>
          </text:section>
          <text:section text:name="paragraaf_id1-3-2-2-3" text:style-name="paragraaf">
            <text:p text:style-name="paragraaf_kop"><text:span text:style-name="label">§</text:span> <text:span text:style-name="nr">2.</text:span> DEFINITIES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 </text:p>
            <text:p text:style-name="al">
            <text:span text:style-name="nadrukondlijn">Artikel 1: Algemene bepalingen en definities </text:span>
          </text:p>
            <text:list text:style-name="id1-3-2-2-4-3">
              <text:list-item text:style-override="id1-3-2-2-4-3-1">
                <text:number>1.</text:number>
                <text:p text:style-name="al">Waterschappen: openbare lichamen welke de waterstaatkundige verzorging van een bepaald gebied ten doel hebben (Waterschapswet, artikel 1). </text:p>
              </text:list-item>
            </text:list>
            <text:p text:style-name="al"/>
            <text:list text:style-name="id1-3-2-2-4-5">
              <text:list-item text:style-override="id1-3-2-2-4-5-1">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 </text:p>
              </text:list-item>
            </text:list>
            <text:p text:style-name="al"/>
            <text:list text:style-name="id1-3-2-2-4-7">
              <text:list-item text:style-override="id1-3-2-2-4-7-1">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
            <text:p text:style-name="al"/>
            <text:list text:style-name="id1-3-2-2-4-9">
              <text:list-item text:style-override="id1-3-2-2-4-9-1">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
            <text:p text:style-name="al"/>
            <text:list text:style-name="id1-3-2-2-4-11">
              <text:list-item text:style-override="id1-3-2-2-4-11-1">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
            <text:p text:style-name="al"/>
            <text:list text:style-name="id1-3-2-2-4-13">
              <text:list-item text:style-override="id1-3-2-2-4-13-1">
                <text:number>6.</text:number>
                <text:p text:style-name="al">Profielschets: overzicht van de gevraagde vaardigheden en eigenschappen die kandidaten nodig hebben om goed te kunnen functioneren binnen het bestuur van de waterschappen. (bijlage 2) </text:p>
              </text:list-item>
            </text:list>
            <text:p text:style-name="al"/>
            <text:list text:style-name="id1-3-2-2-4-15">
              <text:list-item text:style-override="id1-3-2-2-4-15-1">
                <text:number>7.</text:number>
                <text:p text:style-name="al">Kandidaatstellingsformulier: formulier dat een geïnteresseerde kan downloaden van de website en/of kan opvragen bij LTO Noord. Het formulier dient na invulling per post of per email naar de vertrouwenscommissie te worden gezonden. </text:p>
              </text:list-item>
            </text:list>
            <text:p text:style-name="al"/>
            <text:list text:style-name="id1-3-2-2-4-17">
              <text:list-item text:style-override="id1-3-2-2-4-17-1">
                <text:number>8.</text:number>
                <text:p text:style-name="al">Selectiecriteria: een scala aan vereiste kwaliteiten en vaardigheden noodzakelijk voor het kunnen functioneren in het waterschapbestuur. </text:p>
              </text:list-item>
            </text:list>
            <text:p text:style-name="al"/>
          </text:section>
          <text:section text:name="artikel_id1-3-2-2-5"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5-3">
              <text:list-item text:style-override="id1-3-2-2-5-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5-3-2">
                <text:number/>
                <text:p text:style-name="al"/>
              </text:list-item>
              <text:list-item text:style-override="id1-3-2-2-5-3-3">
                <text:number>2.</text:number>
                <text:p text:style-name="al">affiniteit heeft met de land- en tuinbouw en met het werkveld van het waterschap </text:p>
              </text:list-item>
              <text:list-item text:style-override="id1-3-2-2-5-3-4">
                <text:number/>
                <text:p text:style-name="al"/>
              </text:list-item>
              <text:list-item text:style-override="id1-3-2-2-5-3-5">
                <text:number>3.</text:number>
                <text:p text:style-name="al">zich niet tegelijkertijd kandidaat stelt voor andere categorieën in het waterschapsbestuur </text:p>
              </text:list-item>
              <text:list-item text:style-override="id1-3-2-2-5-3-6">
                <text:number/>
                <text:p text:style-name="al"/>
              </text:list-item>
              <text:list-item text:style-override="id1-3-2-2-5-3-7">
                <text:number>4.</text:number>
                <text:p text:style-name="al">voldoet aan de eisen zoals beschreven in de profielschets </text:p>
              </text:list-item>
              <text:list-item text:style-override="id1-3-2-2-5-3-8">
                <text:number/>
                <text:p text:style-name="al"/>
              </text:list-item>
              <text:list-item text:style-override="id1-3-2-2-5-3-9">
                <text:number>5.</text:number>
                <text:p text:style-name="al">voldoet aan de eisen die gesteld zijn in artikel 31 en 33 van de Waterschapswet (bijlage 1). </text:p>
              </text:list-item>
            </text:list>
            <text:p text:style-name="al"/>
          </text:section>
          <text:section text:name="artikel_id1-3-2-2-6" text:style-name="artikel">
            <text:p text:style-name="artikel_kop_titel"><text:span text:style-name="artikel_kop_label">Artikel</text:span> <text:span text:style-name="artikel_kop_nr">3:</text:span> Instelling, bevoegdheden en werkwijze Selectiecommissie </text:p>
            <text:p text:style-name="al">a. <text:span text:style-name="nadrukondlijn">Instelling van de Selectiecommissie</text:span></text:p>
            <text:list text:style-name="id1-3-2-2-6-3">
              <text:list-item text:style-override="id1-3-2-2-6-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 </text:p>
              </text:list-item>
            </text:list>
            <text:p text:style-name="al"/>
            <text:list text:style-name="id1-3-2-2-6-5">
              <text:list-item text:style-override="id1-3-2-2-6-5-1">
                <text:number>2.</text:number>
                <text:p text:style-name="al">De Selectiecommissie bestaat uit drie leden. Voor de samenstelling van de commissie zal rekening gehouden worden met: </text:p>
              </text:list-item>
              <text:list-item text:style-override="id1-3-2-2-6-5-2">
                <text:number>•</text:number>
                <text:p text:style-name="al">spreiding over het werkgebied en de sectoren, </text:p>
              </text:list-item>
              <text:list-item text:style-override="id1-3-2-2-6-5-3">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6-5-4">
                <text:number>•</text:number>
                <text:p text:style-name="al">leden dienen bij voorkeur ervaring te hebben opgedaan in andere selectieprocedures. </text:p>
              </text:list-item>
            </text:list>
            <text:p text:style-name="al"/>
            <text:list text:style-name="id1-3-2-2-6-7">
              <text:list-item text:style-override="id1-3-2-2-6-7-1">
                <text:number>3.</text:number>
                <text:p text:style-name="al">Leden van een Selectiecommissie kunnen voor maximaal 2 waterschappen deel uitmaken van een Selectiecommissie. </text:p>
              </text:list-item>
            </text:list>
            <text:p text:style-name="al"/>
            <text:list text:style-name="id1-3-2-2-6-9">
              <text:list-item text:style-override="id1-3-2-2-6-9-1">
                <text:number>4.</text:number>
                <text:p text:style-name="al">Een Selectiecommissie kan worden aangevuld met een of meerdere externe adviseurs, zoals een bestuurslid van een waterschap, die zelf niet verkiesbaar is/zijn. </text:p>
              </text:list-item>
            </text:list>
            <text:p text:style-name="al"/>
            <text:list text:style-name="id1-3-2-2-6-11">
              <text:list-item text:style-override="id1-3-2-2-6-11-1">
                <text:number>5.</text:number>
                <text:p text:style-name="al">De Selectiecommissie kiest uit haar midden een voorzitter en een plaatsvervangend voorzitter. </text:p>
              </text:list-item>
            </text:list>
            <text:p text:style-name="al"/>
            <text:list text:style-name="id1-3-2-2-6-13">
              <text:list-item text:style-override="id1-3-2-2-6-13-1">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
            <text:p text:style-name="al"/>
            <text:list text:style-name="id1-3-2-2-6-15">
              <text:list-item text:style-override="id1-3-2-2-6-15-1">
                <text:number>7.</text:number>
                <text:p text:style-name="al">Leden van een Selectiecommissie, waarnemers daaronder begrepen, kunnen zelf geen kandidaat zijn voor benoeming als bestuurslid. </text:p>
              </text:list-item>
            </text:list>
            <text:p text:style-name="al"/>
            <text:p text:style-name="al">
            <text:span text:style-name="nadrukondlijn">b. Bevoegdheden en taken van de Selectiecommissie </text:span>
          </text:p>
            <text:list text:style-name="id1-3-2-2-6-18">
              <text:list-item text:style-override="id1-3-2-2-6-18-1">
                <text:number>1.</text:number>
                <text:p text:style-name="al">De commissie draagt de zorg voor het voorbereiden van de procedure, het onderzoek naar de kandidaatstellingen en het beoordelen van de kandidaten. </text:p>
              </text:list-item>
            </text:list>
            <text:p text:style-name="al"/>
            <text:list text:style-name="id1-3-2-2-6-20">
              <text:list-item text:style-override="id1-3-2-2-6-20-1">
                <text:number>2.</text:number>
                <text:p text:style-name="al">De commissie stelt de definitieve lijst van kandidaten vast na de officiële sluiting van de termijn van kandidaatstelling. </text:p>
              </text:list-item>
            </text:list>
            <text:p text:style-name="al"/>
            <text:list text:style-name="id1-3-2-2-6-22">
              <text:list-item text:style-override="id1-3-2-2-6-22-1">
                <text:number>3.</text:number>
                <text:p text:style-name="al">De commissie brengt advies uit aan het Bestuur van LTO Noord omtrent het benoemen van de leden in de categorie ongebouwd in het bestuur van het waterschap. </text:p>
              </text:list-item>
            </text:list>
            <text:p text:style-name="al"/>
            <text:list text:style-name="id1-3-2-2-6-24">
              <text:list-item text:style-override="id1-3-2-2-6-24-1">
                <text:number>4.</text:number>
                <text:p text:style-name="al">De commissie onderzoekt de eventuele bezwaren tegen de benoemingsprocedure. </text:p>
              </text:list-item>
            </text:list>
            <text:p text:style-name="al"/>
            <text:p text:style-name="al">
            <text:span text:style-name="nadrukondlijn">c. Werkwijze van de Selectiecommissie </text:span>
          </text:p>
            <text:list text:style-name="id1-3-2-2-6-27">
              <text:list-item text:style-override="id1-3-2-2-6-27-1">
                <text:number>1.</text:number>
                <text:p text:style-name="al">De commissie kan besluiten nemen indien een meerderheid van de leden aanwezig is en deelneemt aan de beraadslagingen. </text:p>
              </text:list-item>
            </text:list>
            <text:p text:style-name="al"/>
            <text:list text:style-name="id1-3-2-2-6-29">
              <text:list-item text:style-override="id1-3-2-2-6-29-1">
                <text:number>2.</text:number>
                <text:p text:style-name="al">De besluiten van de commissie worden genomen bij absolute meerderheid van stemmen. </text:p>
              </text:list-item>
            </text:list>
            <text:p text:style-name="al"/>
            <text:list text:style-name="id1-3-2-2-6-31">
              <text:list-item text:style-override="id1-3-2-2-6-31-1">
                <text:number>3.</text:number>
                <text:p text:style-name="al">De beraadslagingen van de commissie en alle met de werkzaamheden van de commissie verband houdende schriftelijke en digitale documenten hebben een vertrouwelijk karakter. </text:p>
              </text:list-item>
            </text:list>
            <text:p text:style-name="al"/>
          </text:section>
          <text:section text:name="paragraaf_id1-3-2-2-7" text:style-name="paragraaf">
            <text:p text:style-name="paragraaf_kop"><text:span text:style-name="label">§</text:span> <text:span text:style-name="nr">3</text:span> PROCEDURE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De kandidaatstellingprocedure </text:p>
            <text:p text:style-name="al"/>
            <text:list text:style-name="id1-3-2-2-8-3">
              <text:list-item text:style-override="id1-3-2-2-8-3-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kanalen van aan LTO-gelieerde organisaties. Daarnaast op een voor eenieder toegankelijke internetsite en een publiek zeer bekend landbouwblad zoals De Boerderij, alsmede andere kanalen buiten de directe LTO-media. </text:p>
              </text:list-item>
            </text:list>
            <text:p text:style-name="al"/>
            <text:list text:style-name="id1-3-2-2-8-5">
              <text:list-item text:style-override="id1-3-2-2-8-5-1">
                <text:number>2.</text:number>
                <text:p text:style-name="al">Bij deze bekendmakingen wordt aangegeven welke periode geldt voor het indienen van een kandidaatstelling en hoe belangstellenden kennis kunnen nemen van de profielschets. </text:p>
              </text:list-item>
            </text:list>
            <text:p text:style-name="al"/>
            <text:list text:style-name="id1-3-2-2-8-7">
              <text:list-item text:style-override="id1-3-2-2-8-7-1">
                <text:number>3.</text:number>
                <text:p text:style-name="al">Kandidaatstelling buiten deze periode wordt op grond van het datum-poststempel of datering van de email niet in behandeling genomen. </text:p>
              </text:list-item>
            </text:list>
            <text:p text:style-name="al"/>
            <text:list text:style-name="id1-3-2-2-8-9">
              <text:list-item text:style-override="id1-3-2-2-8-9-1">
                <text:number>4.</text:number>
                <text:p text:style-name="al">Om in aanmerking te kunnen komen voor benoeming als bestuurslid worden aan kandidaten de navolgende vereisten gesteld: </text:p>
                <text:list text:style-name="id1-3-2-2-8-9-1-3">
                  <text:list-item text:style-override="id1-3-2-2-8-9-1-3-1">
                    <text:number>a.</text:number>
                    <text:p text:style-name="al">voldoen aan de wettelijke eisen van artikel 31 en 33 Waterschapswet (zie bijlage 1); </text:p>
                  </text:list-item>
                  <text:list-item text:style-override="id1-3-2-2-8-9-1-3-2">
                    <text:number>b.</text:number>
                    <text:p text:style-name="al">woonachtig in het betreffende waterschapgebied; </text:p>
                  </text:list-item>
                  <text:list-item text:style-override="id1-3-2-2-8-9-1-3-3">
                    <text:number>c.</text:number>
                    <text:p text:style-name="al">aantoonbare affiniteit met de categorie 'ongebouwd’; </text:p>
                  </text:list-item>
                  <text:list-item text:style-override="id1-3-2-2-8-9-1-3-4">
                    <text:number>d.</text:number>
                    <text:p text:style-name="al">aantoonbare affiniteit met het werkveld van een waterschap; </text:p>
                  </text:list-item>
                  <text:list-item text:style-override="id1-3-2-2-8-9-1-3-5">
                    <text:number>e.</text:number>
                    <text:p text:style-name="al">voldoende tijd om de functie naar behoren te vervullen; </text:p>
                  </text:list-item>
                  <text:list-item text:style-override="id1-3-2-2-8-9-1-3-6">
                    <text:number>f.</text:number>
                    <text:p text:style-name="al">voldoen aan de profielschets voor bestuursleden; </text:p>
                  </text:list-item>
                  <text:list-item text:style-override="id1-3-2-2-8-9-1-3-7">
                    <text:number>g.</text:number>
                    <text:p text:style-name="al">Een kandidaat kan niet tegelijkertijd kandidaat zijn voor een andere categorie in hetzelfde waterschapsbestuur. </text:p>
                  </text:list-item>
                </text:list>
              </text:list-item>
            </text:list>
            <text:p text:style-name="al"/>
            <text:list text:style-name="id1-3-2-2-8-11">
              <text:list-item text:style-override="id1-3-2-2-8-11-1">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 </text:p>
              </text:list-item>
            </text:list>
            <text:p text:style-name="al"/>
            <text:list text:style-name="id1-3-2-2-8-13">
              <text:list-item text:style-override="id1-3-2-2-8-13-1">
                <text:number>6.</text:number>
                <text:p text:style-name="al">Na ontvangst van het formulier ontvangt de kandidaat binnen 10 werkdagen een ontvangstbevestiging. </text:p>
              </text:list-item>
            </text:list>
            <text:p text:style-name="al"/>
            <text:list text:style-name="id1-3-2-2-8-15">
              <text:list-item text:style-override="id1-3-2-2-8-15-1">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
            <text:p text:style-name="al"/>
            <text:list text:style-name="id1-3-2-2-8-17">
              <text:list-item text:style-override="id1-3-2-2-8-17-1">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
            <text:p text:style-name="al"/>
            <text:list text:style-name="id1-3-2-2-8-19">
              <text:list-item text:style-override="id1-3-2-2-8-19-1">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
            <text:p text:style-name="al"/>
            <text:list text:style-name="id1-3-2-2-8-21">
              <text:list-item text:style-override="id1-3-2-2-8-21-1">
                <text:number>10.</text:number>
                <text:p text:style-name="al">De gesprekken hebben een besloten karakter. </text:p>
              </text:list-item>
            </text:list>
            <text:p text:style-name="al"/>
          </text:section>
          <text:section text:name="artikel_id1-3-2-2-9" text:style-name="artikel">
            <text:p text:style-name="artikel_kop_titel"><text:span text:style-name="artikel_kop_label">Artikel</text:span> <text:span text:style-name="artikel_kop_nr">5:</text:span> De benoeming van bestuursleden Ongebouwd </text:p>
            <text:list text:style-name="id1-3-2-2-9-2">
              <text:list-item text:style-override="id1-3-2-2-9-2-1">
                <text:number>1.</text:number>
                <text:p text:style-name="al">De Selectiecommissie legt haar bevindingen vast in een gemotiveerd advies aan het Bestuur van </text:p>
              </text:list-item>
              <text:list-item text:style-override="id1-3-2-2-9-2-2">
                <text:number/>
                <text:p text:style-name="al">LTO Noord. Het advies bevat een voorstel voor de benoeming van 2 kandidaten plus één of meerdere reservekandidaten voor de categorie Ongebouwd voor het Waterschap Noorderzijlvest. </text:p>
              </text:list-item>
            </text:list>
            <text:p text:style-name="al"/>
            <text:list text:style-name="id1-3-2-2-9-4">
              <text:list-item text:style-override="id1-3-2-2-9-4-1">
                <text:number>2.</text:number>
                <text:p text:style-name="al">Het Bestuur van LTO Noord stelt de voorzitter van de Selectiecommissie in de gelegenheid om een toelichting te geven op het advies. </text:p>
              </text:list-item>
            </text:list>
            <text:p text:style-name="al"/>
            <text:list text:style-name="id1-3-2-2-9-6">
              <text:list-item text:style-override="id1-3-2-2-9-6-1">
                <text:number>3.</text:number>
                <text:p text:style-name="al">De kandidaten worden schriftelijk geïnformeerd over het besluit van het Bestuur van LTO Noord. </text:p>
              </text:list-item>
              <text:list-item text:style-override="id1-3-2-2-9-6-2">
                <text:number/>
                <text:p text:style-name="al">LTO Noord deelt het waterschap mede welke personen zij benoemd heeft voor de categorie </text:p>
              </text:list-item>
              <text:list-item text:style-override="id1-3-2-2-9-6-3">
                <text:number/>
                <text:p text:style-name="al">Ongebouwd in het bestuur van het waterschap. </text:p>
              </text:list-item>
            </text:list>
            <text:p text:style-name="al"/>
            <text:list text:style-name="id1-3-2-2-9-8">
              <text:list-item text:style-override="id1-3-2-2-9-8-1">
                <text:number>4.</text:number>
                <text:p text:style-name="al">Het Bestuur van LTO Noord stelt de aangewezen reservebestuursleden en de niet benoemde kandidaten voor het bestuur van het besluit schriftelijk in kennis. Desgevraagd kan de </text:p>
              </text:list-item>
              <text:list-item text:style-override="id1-3-2-2-9-8-2">
                <text:number/>
                <text:p text:style-name="al">Selectiecommissie aan een niet benoemde of aangewezen kandidaat een toelichting geven op hoe zijn/haar kandidatuur is beoordeeld door de commissie. </text:p>
              </text:list-item>
            </text:list>
            <text:p text:style-name="al"/>
            <text:list text:style-name="id1-3-2-2-9-10">
              <text:list-item text:style-override="id1-3-2-2-9-10-1">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aangewezen reservebestuurslid in zijn plaats. Het bepaalde in lid 4 is van overeenkomstige toepassing. </text:p>
              </text:list-item>
            </text:list>
            <text:p text:style-name="al"/>
            <text:list text:style-name="id1-3-2-2-9-12">
              <text:list-item text:style-override="id1-3-2-2-9-12-1">
                <text:number>6.</text:number>
                <text:p text:style-name="al">Ingeval van tijdelijk ontslag van een benoemd bestuurslid als bedoeld in de artikelen 21 en 22 </text:p>
              </text:list-item>
              <text:list-item text:style-override="id1-3-2-2-9-12-2">
                <text:number/>
                <text:p text:style-name="al">Waterschapswet, benoemt het bestuur van LTO Noord het aangewezen reservebestuurslid als vervanger voor de plaats die is opengevallen. Het bepaalde in lid 4 is van overeenkomstige toepassing. </text:p>
              </text:list-item>
            </text:list>
            <text:p text:style-name="al"/>
          </text:section>
          <text:section text:name="artikel_id1-3-2-2-10"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p text:style-name="al"/>
          </text:section>
          <text:section text:name="artikel_id1-3-2-2-11" text:style-name="artikel">
            <text:p text:style-name="artikel_kop_titel"><text:span text:style-name="artikel_kop_label">Artikel</text:span> <text:span text:style-name="artikel_kop_nr">7:</text:span> Slotbepalingen </text:p>
            <text:list text:style-name="id1-3-2-2-11-2">
              <text:list-item text:style-override="id1-3-2-2-11-2-1">
                <text:number>1.</text:number>
                <text:p text:style-name="al">In situaties waarin deze regeling niet voorziet, handelt het bestuur van LTO Noord dan wel de </text:p>
              </text:list-item>
              <text:list-item text:style-override="id1-3-2-2-11-2-2">
                <text:number/>
                <text:p text:style-name="al">Selectiecommissie zoveel mogelijk in de geest van de bepalingen van deze regeling. </text:p>
              </text:list-item>
            </text:list>
            <text:p text:style-name="al"/>
            <text:list text:style-name="id1-3-2-2-11-4">
              <text:list-item text:style-override="id1-3-2-2-11-4-1">
                <text:number>2.</text:number>
                <text:p text:style-name="al">Deze regeling kan worden aangehaald als ‘Regeling benoeming bestuursleden in de categorie </text:p>
              </text:list-item>
              <text:list-item text:style-override="id1-3-2-2-11-4-2">
                <text:number/>
                <text:p text:style-name="al">Ongebouwd van het waterschapsbestuur door het bestuur van LTO Noord’. </text:p>
              </text:list-item>
            </text:list>
            <text:p text:style-name="al"/>
            <text:list text:style-name="id1-3-2-2-11-6">
              <text:list-item text:style-override="id1-3-2-2-11-6-1">
                <text:number>3.</text:number>
                <text:p text:style-name="al">De regeling treedt in werking direct na vaststelling door het Bestuur van LTO Noord.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levante artikelen uit titel II van de Waterschapswet </text:span>
        </text:p>
          <text:p text:style-name="al"/>
          <text:p text:style-name="al">
          <text:span text:style-name="nadrukvet">Titel II. De samenstelling en inrichting van het waterschapsbestuur </text:span>
        </text:p>
          <text:p text:style-name="al"/>
          <text:p text:style-name="al">
          <text:span text:style-name="nadrukvet">Hoofdstuk III. Inleidende bepaling </text:span>
        </text:p>
          <text:p text:style-name="al"/>
          <text:p text:style-name="al">
          <text:span text:style-name="nadrukvet">Artikel 10 </text:span>
        </text:p>
          <text:list text:style-name="id1-3-2-4-10">
            <text:list-item text:style-override="id1-3-2-4-10-1">
              <text:number>1.</text:number>
              <text:p text:style-name="al">Het bestuur van een waterschap bestaat uit een algemeen bestuur, een dagelijks bestuur en een voorzitter, onverminderd hetgeen het reglement bepaalt over de benaming van die onderscheidene bestuursorganen. </text:p>
            </text:list-item>
          </text:list>
          <text:p text:style-name="al"/>
          <text:list text:style-name="id1-3-2-4-12">
            <text:list-item text:style-override="id1-3-2-4-12-1">
              <text:number>2.</text:number>
              <text:p text:style-name="al">De voorzitter is voorzitter van het algemeen bestuur en het dagelijks bestuur. </text:p>
            </text:list-item>
          </text:list>
          <text:p text:style-name="al"/>
          <text:p text:style-name="al">
          <text:span text:style-name="nadrukvet">Hoofdstuk IV. Het algemeen bestuur </text:span>
        </text:p>
          <text:p text:style-name="al"/>
          <text:p text:style-name="al">
          <text:span text:style-name="nadrukvet">§ 1. De samenstelling </text:span>
        </text:p>
          <text:p text:style-name="al">
          <text:span text:style-name="nadrukvet">Artikel 11 </text:span>
        </text:p>
          <text:p text:style-name="al">[Vervallen per 01-07-2014] </text:p>
          <text:p text:style-name="al"/>
          <text:p text:style-name="al">
          <text:span text:style-name="nadrukvet">Artikel 12 </text:span>
        </text:p>
          <text:list text:style-name="id1-3-2-4-21">
            <text:list-item text:style-override="id1-3-2-4-21-1">
              <text:number>1.</text:number>
              <text:p text:style-name="al">Het algemeen bestuur is samengesteld uit vertegenwoordigers van categorieën van belanghebbenden bij de uitoefening van de taken van het waterschap. </text:p>
            </text:list-item>
          </text:list>
          <text:p text:style-name="al"/>
          <text:list text:style-name="id1-3-2-4-23">
            <text:list-item text:style-override="id1-3-2-4-23-1">
              <text:number>2.</text:number>
              <text:p text:style-name="al">In het algemeen bestuur zijn de volgende categorieën van belanghebbenden vertegenwoordigd: </text:p>
            </text:list-item>
            <text:list-item text:style-override="id1-3-2-4-23-2">
              <text:number>a.</text:number>
              <text:p text:style-name="al">de ingezetenen; </text:p>
            </text:list-item>
            <text:list-item text:style-override="id1-3-2-4-23-3">
              <text:number>b.</text:number>
              <text:p text:style-name="al">degenen die krachtens eigendom, bezit of beperkt recht het genot hebben van ongebouwde onroerende zaken, niet zijnde natuurterreinen als bedoeld in artikel 116; </text:p>
            </text:list-item>
            <text:list-item text:style-override="id1-3-2-4-23-4">
              <text:number>c.</text:number>
              <text:p text:style-name="al">degenen die krachtens eigendom, bezit of beperkt recht het genot hebben van natuurterreinen als bedoeld in artikel 116. </text:p>
            </text:list-item>
          </text:list>
          <text:p text:style-name="al"/>
          <text:p text:style-name="al">
          <text:span text:style-name="nadrukvet">Artikel 13 </text:span>
        </text:p>
          <text:list text:style-name="id1-3-2-4-26">
            <text:list-item text:style-override="id1-3-2-4-26-1">
              <text:number>1.</text:number>
              <text:p text:style-name="al">Het algemeen bestuur bestaat uit een bij reglement vastgesteld aantal leden van ten minste achttien en ten hoogste dertig leden. </text:p>
            </text:list-item>
          </text:list>
          <text:p text:style-name="al"/>
          <text:list text:style-name="id1-3-2-4-28">
            <text:list-item text:style-override="id1-3-2-4-28-1">
              <text:number>2.</text:number>
              <text:p text:style-name="al">Het totaal aantal vertegenwoordigers van de in artikel 12, tweede lid, onderdelen b en c, bedoelde categorieën, bedraagt twee per categorie. </text:p>
            </text:list-item>
          </text:list>
          <text:p text:style-name="al"/>
          <text:p text:style-name="al">
          <text:span text:style-name="nadrukvet">Artikel 14 </text:span>
        </text:p>
          <text:list text:style-name="id1-3-2-4-31">
            <text:list-item text:style-override="id1-3-2-4-31-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 </text:p>
            </text:list-item>
          </text:list>
          <text:p text:style-name="al"/>
          <text:list text:style-name="id1-3-2-4-33">
            <text:list-item text:style-override="id1-3-2-4-33-1">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 </text:p>
            </text:list-item>
          </text:list>
          <text:p text:style-name="al"/>
          <text:p text:style-name="al">
          <text:span text:style-name="nadrukvet">§ 2. De zittingsduur, het lidmaatschap en de plaatsvervanging </text:span>
        </text:p>
          <text:p text:style-name="al">
          <text:span text:style-name="nadrukvet">Artikel 15 </text:span>
        </text:p>
          <text:list text:style-name="id1-3-2-4-37">
            <text:list-item text:style-override="id1-3-2-4-37-1">
              <text:number>1.</text:number>
              <text:p text:style-name="al">Deze paragraaf is van toepassing op vertegenwoordigers van de categorieën van belanghebbenden, bedoeld in artikel 12, tweede lid, onderdelen b en c. </text:p>
            </text:list-item>
          </text:list>
          <text:p text:style-name="al"/>
          <text:list text:style-name="id1-3-2-4-39">
            <text:list-item text:style-override="id1-3-2-4-39-1">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 </text:p>
            </text:list-item>
          </text:list>
          <text:p text:style-name="al"/>
          <text:p text:style-name="al">
          <text:span text:style-name="nadrukvet">Artikel 16 </text:span>
        </text:p>
          <text:list text:style-name="id1-3-2-4-42">
            <text:list-item text:style-override="id1-3-2-4-42-1">
              <text:number>1.</text:number>
              <text:p text:style-name="al">De vertegenwoordigers van de categorieën van belanghebbenden, bedoeld in artikel 12, tweede lid, onderdelen b en c, worden benoemd voor vier jaren. </text:p>
            </text:list-item>
          </text:list>
          <text:p text:style-name="al"/>
          <text:list text:style-name="id1-3-2-4-44">
            <text:list-item text:style-override="id1-3-2-4-44-1">
              <text:number>2.</text:number>
              <text:p text:style-name="al">Zij treden tegelijk af met ingang van de woensdag in de periode van 29 maart tot en met 4 april. </text:p>
            </text:list-item>
          </text:list>
          <text:p text:style-name="al"/>
          <text:list text:style-name="id1-3-2-4-46">
            <text:list-item text:style-override="id1-3-2-4-46-1">
              <text:number>3.</text:number>
              <text:p text:style-name="al">Degene die ter vervulling van een opengevallen plaats is benoemd tot lid, treedt af op het tijdstip waarop degenen in wiens plaats hij is benoemd, zou hebben moeten aftreden. </text:p>
            </text:list-item>
          </text:list>
          <text:p text:style-name="al"/>
          <text:p text:style-name="al">
          <text:span text:style-name="nadrukvet">Artikel 17 </text:span>
        </text:p>
          <text:p text:style-name="al">De organisatie geeft de benoemde schriftelijk kennis van zijn benoeming. De organisatie geeft tegelijkertijd schriftelijk kennis van de benoeming aan het algemeen bestuur. </text:p>
          <text:p text:style-name="al"/>
          <text:p text:style-name="al">
          <text:span text:style-name="nadrukvet">Artikel 18 </text:span>
        </text:p>
          <text:list text:style-name="id1-3-2-4-52">
            <text:list-item text:style-override="id1-3-2-4-52-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 </text:p>
            </text:list-item>
          </text:list>
          <text:p text:style-name="al"/>
          <text:list text:style-name="id1-3-2-4-54">
            <text:list-item text:style-override="id1-3-2-4-54-1">
              <text:number>2.</text:number>
              <text:p text:style-name="al">Tegelijk met de mededeling dat hij de benoeming aanvaardt, overlegt de benoemde, een door hem ondertekend overzicht met de door hem beklede openbare betrekkingen. </text:p>
            </text:list-item>
          </text:list>
          <text:p text:style-name="al"/>
          <text:list text:style-name="id1-3-2-4-56">
            <text:list-item text:style-override="id1-3-2-4-56-1">
              <text:number>3.</text:number>
              <text:p text:style-name="al">Tenzij de benoemde op het tijdstip van benoeming reeds lid was van het algemeen bestuur, legt hij tevens een gewaarmerkt afschrift over uit de basisregistratie personen, waaruit zijn woonplaats en datum en plaats van de geboorte blijken. </text:p>
            </text:list-item>
          </text:list>
          <text:p text:style-name="al"/>
          <text:list text:style-name="id1-3-2-4-58">
            <text:list-item text:style-override="id1-3-2-4-58-1">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 </text:p>
            </text:list-item>
          </text:list>
          <text:p text:style-name="al"/>
          <text:list text:style-name="id1-3-2-4-60">
            <text:list-item text:style-override="id1-3-2-4-60-1">
              <text:number>5.</text:number>
              <text:p text:style-name="al">Indien de benoemde de benoeming niet aanvaardt, doet hij daarvan binnen de in het eerste lid genoemde termijn bij brief mededeling aan de voorzitter van het algemeen bestuur. Deze geeft hiervan kennis aan de organisatie. </text:p>
            </text:list-item>
          </text:list>
          <text:p text:style-name="al"/>
          <text:list text:style-name="id1-3-2-4-62">
            <text:list-item text:style-override="id1-3-2-4-62-1">
              <text:number>6.</text:number>
              <text:p text:style-name="al">Is binnen de desbetreffende vereiste termijn, bedoeld in het eerste lid, de mededeling niet gedaan, dan wordt hij geacht de benoeming niet te aanvaarden. </text:p>
            </text:list-item>
          </text:list>
          <text:p text:style-name="al"/>
          <text:list text:style-name="id1-3-2-4-64">
            <text:list-item text:style-override="id1-3-2-4-64-1">
              <text:number>7.</text:number>
              <text:p text:style-name="al">Zolang nog niet tot toelating van de benoemde is besloten, kan hij bij brief aan het algemeen bestuur mededelen dat hij op de aanneming van de benoeming terugkomt. Deze mededeling geldt als niet-aanvaarding. </text:p>
            </text:list-item>
          </text:list>
          <text:p text:style-name="al"/>
          <text:list text:style-name="id1-3-2-4-66">
            <text:list-item text:style-override="id1-3-2-4-66-1">
              <text:number>8.</text:number>
              <text:p text:style-name="al">De voorzitter van het algemeen bestuur deelt aan de organisatie mee dat de benoemde de benoeming heeft aanvaard dan wel dat hij dat niet heeft gedaan. </text:p>
            </text:list-item>
          </text:list>
          <text:p text:style-name="al"/>
          <text:p text:style-name="al">
          <text:span text:style-name="nadrukvet">Artikel 19 </text:span>
        </text:p>
          <text:list text:style-name="id1-3-2-4-69">
            <text:list-item text:style-override="id1-3-2-4-69-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 </text:p>
            </text:list-item>
          </text:list>
          <text:p text:style-name="al"/>
          <text:list text:style-name="id1-3-2-4-71">
            <text:list-item text:style-override="id1-3-2-4-71-1">
              <text:number>2.</text:number>
              <text:p text:style-name="al">Indien het algemeen bestuur besluit tot niet-toelating van een benoemde, geeft de voorzitter van het algemeen bestuur daarvan kennis aan de organisatie en de benoemde. </text:p>
            </text:list-item>
          </text:list>
          <text:p text:style-name="al"/>
          <text:list text:style-name="id1-3-2-4-73">
            <text:list-item text:style-override="id1-3-2-4-73-1">
              <text:number>3.</text:number>
              <text:p text:style-name="al">Uiterlijk op de dertigste dag nadat deze kennisgeving is ontvangen, wordt door de organisatie opnieuw een vertegenwoordiger benoemd. </text:p>
            </text:list-item>
          </text:list>
          <text:p text:style-name="al"/>
          <text:p text:style-name="al">
          <text:span text:style-name="nadrukvet">Artikel 20 </text:span>
        </text:p>
          <text:list text:style-name="id1-3-2-4-76">
            <text:list-item text:style-override="id1-3-2-4-76-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 </text:p>
            </text:list-item>
          </text:list>
          <text:p text:style-name="al"/>
          <text:list text:style-name="id1-3-2-4-78">
            <text:list-item text:style-override="id1-3-2-4-78-1">
              <text:number>2.</text:number>
              <text:p text:style-name="al">Een overeenkomstige kennisgeving vindt plaats, indien door het overlijden van een lid een plaats in het algemeen bestuur is opengevallen. </text:p>
            </text:list-item>
          </text:list>
          <text:p text:style-name="al"/>
          <text:list text:style-name="id1-3-2-4-80">
            <text:list-item text:style-override="id1-3-2-4-80-1">
              <text:number>3.</text:number>
              <text:p text:style-name="al">Een tot het algemeen bestuur toegelaten lid kan te allen tijde zijn ontslag nemen. Op een ingediend ontslag kan niet worden teruggekomen. Ontslagneming met terugwerkende kracht is niet mogelijk. </text:p>
            </text:list-item>
          </text:list>
          <text:p text:style-name="al"/>
          <text:list text:style-name="id1-3-2-4-82">
            <text:list-item text:style-override="id1-3-2-4-82-1">
              <text:number>4.</text:number>
              <text:p text:style-name="al">Het lid bericht zijn ontslagname schriftelijk aan de voorzitter van het algemeen bestuur. Deze geeft hiervan onverwijld kennis aan de organisatie. </text:p>
            </text:list-item>
          </text:list>
          <text:p text:style-name="al"/>
          <text:list text:style-name="id1-3-2-4-84">
            <text:list-item text:style-override="id1-3-2-4-84-1">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 </text:p>
            </text:list-item>
          </text:list>
          <text:p text:style-name="al"/>
          <text:list text:style-name="id1-3-2-4-86">
            <text:list-item text:style-override="id1-3-2-4-86-1">
              <text:number>6.</text:number>
              <text:p text:style-name="al">Leden van het algemeen bestuur die hun ontslag hebben ingezonden, behouden, ook indien zij ontslag hebben genomen met ingang van een bepaald tijdstip, hun lidmaatschap, totdat de toelating van hun opvolgers onherroepelijk is geworden. </text:p>
            </text:list-item>
          </text:list>
          <text:p text:style-name="al"/>
          <text:p text:style-name="al">
          <text:span text:style-name="nadrukvet">Artikel 21 </text:span>
        </text:p>
          <text:list text:style-name="id1-3-2-4-89">
            <text:list-item text:style-override="id1-3-2-4-89-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 </text:p>
            </text:list-item>
          </text:list>
          <text:p text:style-name="al"/>
          <text:list text:style-name="id1-3-2-4-91">
            <text:list-item text:style-override="id1-3-2-4-91-1">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 </text:p>
            </text:list-item>
          </text:list>
          <text:p text:style-name="al"/>
          <text:list text:style-name="id1-3-2-4-93">
            <text:list-item text:style-override="id1-3-2-4-93-1">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 </text:p>
            </text:list-item>
          </text:list>
          <text:p text:style-name="al"/>
          <text:list text:style-name="id1-3-2-4-95">
            <text:list-item text:style-override="id1-3-2-4-95-1">
              <text:number>4.</text:number>
              <text:p text:style-name="al">Aan een lid van het algemeen bestuur wordt ten hoogste driemaal per zittingsperiode tijdelijk ontslag als bedoeld in het eerste of het tweede lid verleend. </text:p>
            </text:list-item>
          </text:list>
          <text:p text:style-name="al"/>
          <text:p text:style-name="al">
          <text:span text:style-name="nadrukvet">Artikel 22 </text:span>
        </text:p>
          <text:list text:style-name="id1-3-2-4-98">
            <text:list-item text:style-override="id1-3-2-4-98-1">
              <text:number>1.</text:number>
              <text:p text:style-name="al">De voorzitter van het algemeen bestuur beslist op een verzoek tot tijdelijk ontslag als bedoeld in artikel 21, eerste of tweede lid, zo spoedig mogelijk, doch uiterlijk op de veertiende dag na indiening van het verzoek. </text:p>
            </text:list-item>
          </text:list>
          <text:p text:style-name="al"/>
          <text:list text:style-name="id1-3-2-4-100">
            <text:list-item text:style-override="id1-3-2-4-100-1">
              <text:number>2.</text:number>
              <text:p text:style-name="al">De beslissing op het verzoek tot tijdelijk ontslag geschiedt in overeenstemming met de verklaring van de arts of verloskundige, bedoeld in artikel 21, eerste of tweede lid. </text:p>
            </text:list-item>
          </text:list>
          <text:p text:style-name="al"/>
          <text:list text:style-name="id1-3-2-4-102">
            <text:list-item text:style-override="id1-3-2-4-102-1">
              <text:number>3.</text:number>
              <text:p text:style-name="al">Een beslissing tot tijdelijk ontslag bevat de dag van ingang van het ontslag. </text:p>
            </text:list-item>
          </text:list>
          <text:p text:style-name="al"/>
          <text:list text:style-name="id1-3-2-4-104">
            <text:list-item text:style-override="id1-3-2-4-104-1">
              <text:number>4.</text:number>
              <text:p text:style-name="al">De voorzitter van het algemeen bestuur geeft van een beslissing tot tijdelijk ontslag onmiddellijk kennis aan de organisatie. </text:p>
            </text:list-item>
          </text:list>
          <text:p text:style-name="al"/>
          <text:p text:style-name="al">
          <text:span text:style-name="nadrukvet">Artikel 23 </text:span>
        </text:p>
          <text:list text:style-name="id1-3-2-4-107">
            <text:list-item text:style-override="id1-3-2-4-107-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 </text:p>
            </text:list-item>
          </text:list>
          <text:p text:style-name="al"/>
          <text:list text:style-name="id1-3-2-4-109">
            <text:list-item text:style-override="id1-3-2-4-109-1">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 </text:p>
            </text:list-item>
          </text:list>
          <text:p text:style-name="al"/>
          <text:list text:style-name="id1-3-2-4-111">
            <text:list-item text:style-override="id1-3-2-4-111-1">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 </text:p>
            </text:list-item>
          </text:list>
          <text:p text:style-name="al"/>
          <text:list text:style-name="id1-3-2-4-113">
            <text:list-item text:style-override="id1-3-2-4-113-1">
              <text:number>4.</text:number>
              <text:p text:style-name="al">Artikel 20, zesde lid, is niet van toepassing op een vervanger. </text:p>
            </text:list-item>
          </text:list>
          <text:p text:style-name="al"/>
          <text:p text:style-name="al">
          <text:span text:style-name="nadrukvet">Artikel 24 </text:span>
        </text:p>
          <text:list text:style-name="id1-3-2-4-116">
            <text:list-item text:style-override="id1-3-2-4-116-1">
              <text:number>1.</text:number>
              <text:p text:style-name="al">De voorzitter van het algemeen bestuur doet een afschrift van een benoemingsbesluit toekomen aan het algemeen bestuur en geeft van de benoeming kennis in het waterschapsblad. </text:p>
            </text:list-item>
          </text:list>
          <text:p text:style-name="al"/>
          <text:list text:style-name="id1-3-2-4-118">
            <text:list-item text:style-override="id1-3-2-4-118-1">
              <text:number>2.</text:number>
              <text:p text:style-name="al">Het lidmaatschap van de benoemde vangt aan zodra het besluit omtrent zijn toelating aan hem bekend is gemaakt. </text:p>
            </text:list-item>
          </text:list>
          <text:p text:style-name="al"/>
          <text:p text:style-name="al">
          <text:span text:style-name="nadrukvet">§ 3. De zittingsduur, het begin van het lidmaatschap en de plaatsvervanging </text:span>
        </text:p>
          <text:p text:style-name="al">
          <text:span text:style-name="nadrukvet">Artikel 25 </text:span>
        </text:p>
          <text:p text:style-name="al">[Vervallen per 01-07-2014] </text:p>
          <text:p text:style-name="al"/>
          <text:p text:style-name="al">
          <text:span text:style-name="nadrukvet">§ 4. Bijzondere bepalingen in verband met de instelling van een waterschap </text:span>
        </text:p>
          <text:p text:style-name="al">
          <text:span text:style-name="nadrukvet">Artikel 26 </text:span>
        </text:p>
          <text:list text:style-name="id1-3-2-4-126">
            <text:list-item text:style-override="id1-3-2-4-126-1">
              <text:number>1.</text:number>
              <text:p text:style-name="al">Voor de toepassing van deze paragraaf wordt aan de instelling van een nieuw waterschap gelijkgesteld de overgang van een aanmerkelijk gedeelte van het gebied van een waterschap naar dat van een ander waterschap. </text:p>
            </text:list-item>
          </text:list>
          <text:p text:style-name="al"/>
          <text:list text:style-name="id1-3-2-4-128">
            <text:list-item text:style-override="id1-3-2-4-128-1">
              <text:number>2.</text:number>
              <text:p text:style-name="al">Voor de toepassing van deze paragraaf wordt aan de opheffing van een waterschap gelijkgesteld de overgang van een aanmerkelijk gedeelte van het gebied van dat waterschap naar een ander waterschap. </text:p>
            </text:list-item>
          </text:list>
          <text:p text:style-name="al"/>
          <text:p text:style-name="al">
          <text:span text:style-name="nadrukvet">Artikel 27 </text:span>
        </text:p>
          <text:p text:style-name="al">[Vervallen per 01-07-2014] </text:p>
          <text:p text:style-name="al"/>
          <text:p text:style-name="al">
          <text:span text:style-name="nadrukvet">Artikel 28 </text:span>
        </text:p>
          <text:list text:style-name="id1-3-2-4-134">
            <text:list-item text:style-override="id1-3-2-4-134-1">
              <text:number>1.</text:number>
              <text:p text:style-name="al">Bij het besluit tot instelling van een waterschap wordt het waterschap aangewezen dat met de voorbereiding van die instelling belast is. </text:p>
            </text:list-item>
          </text:list>
          <text:p text:style-name="al"/>
          <text:list text:style-name="id1-3-2-4-136">
            <text:list-item text:style-override="id1-3-2-4-136-1">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 </text:p>
            </text:list-item>
          </text:list>
          <text:p text:style-name="al"/>
          <text:list text:style-name="id1-3-2-4-138">
            <text:list-item text:style-override="id1-3-2-4-138-1">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 </text:p>
            </text:list-item>
          </text:list>
          <text:p text:style-name="al"/>
          <text:p text:style-name="al">
          <text:span text:style-name="nadrukvet">Artikel 29 </text:span>
        </text:p>
          <text:list text:style-name="id1-3-2-4-141">
            <text:list-item text:style-override="id1-3-2-4-141-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 </text:p>
            </text:list-item>
          </text:list>
          <text:p text:style-name="al"/>
          <text:list text:style-name="id1-3-2-4-143">
            <text:list-item text:style-override="id1-3-2-4-143-1">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 </text:p>
            </text:list-item>
          </text:list>
          <text:p text:style-name="al"/>
          <text:list text:style-name="id1-3-2-4-145">
            <text:list-item text:style-override="id1-3-2-4-145-1">
              <text:number>3.</text:number>
              <text:p text:style-name="al">Het in het eerste lid bedoelde algemeen bestuur treedt af bij het eindigen van de zittingsperiode, bedoeld in artikel C 4 van de Kieswet dan wel bij het opheffen van het desbetreffende waterschap, indien dit eerder plaatsvindt. </text:p>
            </text:list-item>
          </text:list>
          <text:p text:style-name="al"/>
          <text:list text:style-name="id1-3-2-4-147">
            <text:list-item text:style-override="id1-3-2-4-147-1">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 </text:p>
            </text:list-item>
          </text:list>
          <text:p text:style-name="al"/>
          <text:p text:style-name="al">
          <text:span text:style-name="nadrukvet">Artikel 30 </text:span>
        </text:p>
          <text:p text:style-name="al">[Vervallen per 01-07-2014] </text:p>
          <text:p text:style-name="al"/>
          <text:p text:style-name="al">
          <text:span text:style-name="nadrukvet">§ 5. De inrichting </text:span>
        </text:p>
          <text:p text:style-name="al">
          <text:span text:style-name="nadrukvet">Artikel 31 </text:span>
        </text:p>
          <text:list text:style-name="id1-3-2-4-154">
            <text:list-item text:style-override="id1-3-2-4-154-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
          <text:p text:style-name="al"/>
          <text:list text:style-name="id1-3-2-4-156">
            <text:list-item text:style-override="id1-3-2-4-156-1">
              <text:number>2.</text:number>
              <text:p text:style-name="al">Een lid van het algemeen bestuur is niet tevens: </text:p>
            </text:list-item>
            <text:list-item text:style-override="id1-3-2-4-156-2">
              <text:number>a.</text:number>
              <text:p text:style-name="al">minister; </text:p>
            </text:list-item>
            <text:list-item text:style-override="id1-3-2-4-156-3">
              <text:number>b.</text:number>
              <text:p text:style-name="al">staatssecretaris; </text:p>
            </text:list-item>
            <text:list-item text:style-override="id1-3-2-4-156-4">
              <text:number>c.</text:number>
              <text:p text:style-name="al">lid van de Raad van State; </text:p>
            </text:list-item>
            <text:list-item text:style-override="id1-3-2-4-156-5">
              <text:number>d.</text:number>
              <text:p text:style-name="al">lid van de Algemene Rekenkamer; </text:p>
            </text:list-item>
            <text:list-item text:style-override="id1-3-2-4-156-6">
              <text:number>e.</text:number>
              <text:p text:style-name="al">Nationale ombudsman; </text:p>
            </text:list-item>
            <text:list-item text:style-override="id1-3-2-4-156-7">
              <text:number>f.</text:number>
              <text:p text:style-name="al">substituut-ombudsman als bedoeld in artikel 9, eerste lid, van de Wet Nationale ombudsman; </text:p>
            </text:list-item>
            <text:list-item text:style-override="id1-3-2-4-156-8">
              <text:number>g.</text:number>
              <text:p text:style-name="al">commissaris van de Koning; </text:p>
            </text:list-item>
            <text:list-item text:style-override="id1-3-2-4-156-9">
              <text:number>h.</text:number>
              <text:p text:style-name="al">lid van provinciale staten; </text:p>
            </text:list-item>
            <text:list-item text:style-override="id1-3-2-4-156-10">
              <text:number>i.</text:number>
              <text:p text:style-name="al">gedeputeerde;</text:p>
            </text:list-item>
            <text:list-item text:style-override="id1-3-2-4-156-11">
              <text:number>j.</text:number>
              <text:p text:style-name="al">secretaris van de provincie; </text:p>
            </text:list-item>
            <text:list-item text:style-override="id1-3-2-4-156-12">
              <text:number>k.</text:number>
              <text:p text:style-name="al">griffier van de provincie; </text:p>
            </text:list-item>
            <text:list-item text:style-override="id1-3-2-4-156-13">
              <text:number>l.</text:number>
              <text:p text:style-name="al">burgemeester; </text:p>
            </text:list-item>
            <text:list-item text:style-override="id1-3-2-4-156-14">
              <text:number>m.</text:number>
              <text:p text:style-name="al">wethouder; </text:p>
            </text:list-item>
            <text:list-item text:style-override="id1-3-2-4-156-15">
              <text:number>n.</text:number>
              <text:p text:style-name="al">ombudsman of lid van de ombudscommissie als bedoeld in artikel 51b, eerste lid; </text:p>
            </text:list-item>
            <text:list-item text:style-override="id1-3-2-4-156-16">
              <text:number>o.</text:number>
              <text:p text:style-name="al">ambtenaar, in dienst van het waterschap of uit anderen hoofde aan het waterschapsbestuur ondergeschikt of werkzaam ten behoeve van dat waterschap; </text:p>
            </text:list-item>
            <text:list-item text:style-override="id1-3-2-4-156-17">
              <text:number>p.</text:number>
              <text:p text:style-name="al">ambtenaar, in dienst van de provincie, tot wiens taak behoort het verrichten van werkzaamheden in het kader van het toezicht op het waterschap; </text:p>
            </text:list-item>
            <text:list-item text:style-override="id1-3-2-4-156-18">
              <text:number>q.</text:number>
              <text:p text:style-name="al">lid van het algemeen bestuur of van het dagelijks bestuur van een ander waterschap. </text:p>
            </text:list-item>
          </text:list>
          <text:p text:style-name="al"/>
          <text:list text:style-name="id1-3-2-4-158">
            <text:list-item text:style-override="id1-3-2-4-158-1">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 </text:p>
            </text:list-item>
          </text:list>
          <text:p text:style-name="al"/>
          <text:p text:style-name="al">
          <text:span text:style-name="nadrukvet">Artikel 31a </text:span>
        </text:p>
          <text:p text:style-name="al">Leden van het dagelijks bestuur die na de stemming, bedoeld in artikel J 6a van de Kieswet, niet zijn toegelaten tot lid van het algemeen bestuur zijn geen lid van dat algemeen bestuur. </text:p>
          <text:p text:style-name="al"/>
          <text:p text:style-name="al">
          <text:span text:style-name="nadrukvet">Artikel 31b </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 </text:p>
          <text:p text:style-name="al"/>
          <text:p text:style-name="al">
          <text:span text:style-name="nadrukvet">Artikel 32 </text:span>
        </text:p>
          <text:list text:style-name="id1-3-2-4-167">
            <text:list-item text:style-override="id1-3-2-4-167-1">
              <text:number>1.</text:number>
              <text:p text:style-name="al">De leden van het algemeen bestuur maken openbaar welke andere functies dan het lidmaatschap van het algemeen bestuur zij vervullen. </text:p>
            </text:list-item>
          </text:list>
          <text:p text:style-name="al"/>
          <text:list text:style-name="id1-3-2-4-169">
            <text:list-item text:style-override="id1-3-2-4-169-1">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 </text:p>
            </text:list-item>
          </text:list>
          <text:p text:style-name="al"/>
          <text:p text:style-name="al">
          <text:span text:style-name="nadrukvet">Artikel 32a </text:span>
        </text:p>
          <text:list text:style-name="id1-3-2-4-172">
            <text:list-item text:style-override="id1-3-2-4-172-1">
              <text:number>1.</text:number>
              <text:p text:style-name="al">De leden van het algemeen bestuur die geen lid zijn van het dagelijks bestuur ontvangen een bij verordening van het algemeen bestuur vast te stellen vergoeding voor hun werkzaamheden en een tegemoetkoming in de kosten. </text:p>
            </text:list-item>
          </text:list>
          <text:p text:style-name="al"/>
          <text:list text:style-name="id1-3-2-4-174">
            <text:list-item text:style-override="id1-3-2-4-174-1">
              <text:number>2.</text:number>
              <text:p text:style-name="al">Het algemeen bestuur kan bij verordening regels stellen over de tegemoetkoming in of vergoeding van bijzondere kosten en over andere voorzieningen die verband houden met de vervulling van het lidmaatschap van het algemeen bestuur. </text:p>
            </text:list-item>
          </text:list>
          <text:p text:style-name="al"/>
          <text:list text:style-name="id1-3-2-4-176">
            <text:list-item text:style-override="id1-3-2-4-176-1">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 </text:p>
            </text:list-item>
          </text:list>
          <text:p text:style-name="al"/>
          <text:list text:style-name="id1-3-2-4-178">
            <text:list-item text:style-override="id1-3-2-4-178-1">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 </text:p>
            </text:list-item>
          </text:list>
          <text:p text:style-name="al"/>
          <text:p text:style-name="al">
          <text:span text:style-name="nadrukvet">Artikel 33 </text:span>
        </text:p>
          <text:list text:style-name="id1-3-2-4-181">
            <text:list-item text:style-override="id1-3-2-4-181-1">
              <text:number>1.</text:number>
              <text:p text:style-name="al">Een lid van het algemeen bestuur mag niet: </text:p>
            </text:list-item>
          </text:list>
          <text:p text:style-name="al"/>
          <text:list text:style-name="id1-3-2-4-183">
            <text:list-item text:style-override="id1-3-2-4-183-1">
              <text:number>a.</text:number>
              <text:p text:style-name="al">als advocaat of adviseur in geschillen werkzaam zijn ten behoeve van het waterschap of het </text:p>
            </text:list-item>
            <text:list-item text:style-override="id1-3-2-4-183-2">
              <text:number/>
              <text:p text:style-name="al">waterschapsbestuur dan wel ten behoeve van de wederpartij van het waterschap of het </text:p>
            </text:list-item>
            <text:list-item text:style-override="id1-3-2-4-183-3">
              <text:number/>
              <text:p text:style-name="al">waterschapsbestuur; </text:p>
            </text:list-item>
            <text:list-item text:style-override="id1-3-2-4-183-4">
              <text:number>b.</text:number>
              <text:p text:style-name="al">als gemachtigde in geschillen werkzaam zijn ten behoeve van de wederpartij van het waterschap of het waterschapsbestuur; </text:p>
            </text:list-item>
            <text:list-item text:style-override="id1-3-2-4-183-5">
              <text:number>c.</text:number>
              <text:p text:style-name="al">als vertegenwoordiger of adviseur werkzaam zijn ten behoeve van derden tot het met het </text:p>
            </text:list-item>
            <text:list-item text:style-override="id1-3-2-4-183-6">
              <text:number/>
              <text:p text:style-name="al">waterschap aangaan van: </text:p>
            </text:list-item>
            <text:list-item text:style-override="id1-3-2-4-183-7">
              <text:number/>
              <text:p text:style-name="al">1°. overeenkomsten als bedoeld in onderdeel d; </text:p>
            </text:list-item>
            <text:list-item text:style-override="id1-3-2-4-183-8">
              <text:number/>
              <text:p text:style-name="al">2°. overeenkomsten tot het leveren van onroerende zaken aan het waterschap; </text:p>
            </text:list-item>
            <text:list-item text:style-override="id1-3-2-4-183-9">
              <text:number>d.</text:number>
              <text:p text:style-name="al">rechtstreeks of middellijk een overeenkomst aangaan betreffende: </text:p>
            </text:list-item>
            <text:list-item text:style-override="id1-3-2-4-183-10">
              <text:number/>
              <text:p text:style-name="al">1°. het aannemen van werk ten behoeve van het waterschap; </text:p>
            </text:list-item>
            <text:list-item text:style-override="id1-3-2-4-183-11">
              <text:number/>
              <text:p text:style-name="al">2°. het buiten dienstbetrekking tegen beloning verrichten van werkzaamheden ten behoeve van het waterschap; </text:p>
            </text:list-item>
            <text:list-item text:style-override="id1-3-2-4-183-12">
              <text:number/>
              <text:p text:style-name="al">3°. het leveren van roerende zaken anders dan om niet aan het waterschap; </text:p>
            </text:list-item>
            <text:list-item text:style-override="id1-3-2-4-183-13">
              <text:number/>
              <text:p text:style-name="al">4°. het verhuren van roerende zaken aan het waterschap; </text:p>
            </text:list-item>
            <text:list-item text:style-override="id1-3-2-4-183-14">
              <text:number/>
              <text:p text:style-name="al">5°. het verwerven van betwiste vorderingen ten laste van het waterschap; </text:p>
            </text:list-item>
            <text:list-item text:style-override="id1-3-2-4-183-15">
              <text:number/>
              <text:p text:style-name="al">6°. het van het waterschap onderhands verwerven van onroerende zaken of beperkte rechten waaraan deze zijn onderworpen; </text:p>
            </text:list-item>
            <text:list-item text:style-override="id1-3-2-4-183-16">
              <text:number/>
              <text:p text:style-name="al">7°. het onderhands huren of pachten van het waterschap.</text:p>
            </text:list-item>
          </text:list>
          <text:p text:style-name="al"/>
          <text:list text:style-name="id1-3-2-4-185">
            <text:list-item text:style-override="id1-3-2-4-185-1">
              <text:number>2.</text:number>
              <text:p text:style-name="al">Van het eerste lid, aanhef en onderdeel d, kunnen gedeputeerde staten ontheffing verlenen. </text:p>
            </text:list-item>
          </text:list>
          <text:p text:style-name="al"/>
          <text:list text:style-name="id1-3-2-4-187">
            <text:list-item text:style-override="id1-3-2-4-187-1">
              <text:number>3.</text:number>
              <text:p text:style-name="al">Het algemeen bestuur stelt voor zijn leden, voor de leden van het dagelijks bestuur en voor de </text:p>
            </text:list-item>
            <text:list-item text:style-override="id1-3-2-4-187-2">
              <text:number/>
              <text:p text:style-name="al">voorzitter een gedragscode vast. </text:p>
            </text:list-item>
          </text:list>
          <text:p text:style-name="al"/>
          <text:list text:style-name="id1-3-2-4-189">
            <text:list-item text:style-override="id1-3-2-4-189-1">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 </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Profielschets voor waterschapbestuurder geborgde zetel landbouw </text:span>
        </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5">
            <text:list-item text:style-override="id1-3-2-5-5-1">
              <text:number>•</text:number>
              <text:p text:style-name="al">De bestuurder is bij voorkeur praktiserend agrarisch ondernemer </text:p>
            </text:list-item>
            <text:list-item text:style-override="id1-3-2-5-5-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5-3">
              <text:number>•</text:number>
              <text:p text:style-name="al">Minimaal voor de vastgestelde bestuursperiode voor de functie beschikbaar zijn. </text:p>
            </text:list-item>
            <text:list-item text:style-override="id1-3-2-5-5-4">
              <text:number>•</text:number>
              <text:p text:style-name="al">Affiniteit met waterschappen en waterbeleid hebben; </text:p>
            </text:list-item>
            <text:list-item text:style-override="id1-3-2-5-5-5">
              <text:number>•</text:number>
              <text:p text:style-name="al">Over bestuurlijk ervaring beschikken en kunnen opereren in een beleidsmatige en meer politieke omgeving </text:p>
            </text:list-item>
            <text:list-item text:style-override="id1-3-2-5-5-6">
              <text:number>•</text:number>
              <text:p text:style-name="al">Over goede communicatieve vaardigheden beschikken </text:p>
            </text:list-item>
            <text:list-item text:style-override="id1-3-2-5-5-7">
              <text:number>•</text:number>
              <text:p text:style-name="al">Beschikken over een passend netwerk; </text:p>
            </text:list-item>
            <text:list-item text:style-override="id1-3-2-5-5-8">
              <text:number>•</text:number>
              <text:p text:style-name="al">Beschikken over (financiële) expertises. </text:p>
            </text:list-item>
          </text:list>
          <text:p text:style-name="al"/>
          <text:p text:style-name="al">
          <text:span text:style-name="nadrukvet">Het functieprofiel: </text:span>
        </text:p>
          <text:p text:style-name="al"/>
          <text:p text:style-name="al">
          <text:span text:style-name="nadrukcur">De persoonlijke eigenschappen: </text:span>
        </text:p>
          <text:list text:style-name="id1-3-2-5-10">
            <text:list-item text:style-override="id1-3-2-5-10-1">
              <text:number>•</text:number>
              <text:p text:style-name="al">de bestuurder zet zich in voor het waterschap en neemt er voldoende tijd voor </text:p>
            </text:list-item>
            <text:list-item text:style-override="id1-3-2-5-10-2">
              <text:number>•</text:number>
              <text:p text:style-name="al">de bestuurder opereert transparant en resultaatgericht en neemt initiatieven </text:p>
            </text:list-item>
            <text:list-item text:style-override="id1-3-2-5-10-3">
              <text:number>•</text:number>
              <text:p text:style-name="al">de bestuurder vormt met de collega landbouwbestuurders een hecht team, kan in teamverband goed opereren </text:p>
            </text:list-item>
            <text:list-item text:style-override="id1-3-2-5-10-4">
              <text:number>•</text:number>
              <text:p text:style-name="al">de bestuurder is zich ervan bewust dat in toenemende mate geopereerd wordt in een politieke omgeving en kan daarmee omgaan </text:p>
            </text:list-item>
            <text:list-item text:style-override="id1-3-2-5-10-5">
              <text:number>•</text:number>
              <text:p text:style-name="al">de bestuurder heeft bestuurlijke ervaring en beschikt over goede communicatieve vaardigheden </text:p>
            </text:list-item>
            <text:list-item text:style-override="id1-3-2-5-10-6">
              <text:number>•</text:number>
              <text:p text:style-name="al">de bestuurder heeft vakinhoudelijke kennis en is in staat zich snel nieuwe kennis eigen te maken </text:p>
            </text:list-item>
            <text:list-item text:style-override="id1-3-2-5-10-7">
              <text:number>•</text:number>
              <text:p text:style-name="al">de bestuurder wil ook niet-conventionele wegen inslaan en staat open voor innovatieve denkbeelden en oplossingen </text:p>
            </text:list-item>
            <text:list-item text:style-override="id1-3-2-5-10-8">
              <text:number>•</text:number>
              <text:p text:style-name="al">de bestuurder is beschikbaar voor de gehele zittingsperiode </text:p>
            </text:list-item>
          </text:list>
          <text:p text:style-name="al"/>
          <text:p text:style-name="al">
          <text:span text:style-name="nadrukcur">Het netwerk: </text:span>
        </text:p>
          <text:list text:style-name="id1-3-2-5-13">
            <text:list-item text:style-override="id1-3-2-5-13-1">
              <text:number>•</text:number>
              <text:p text:style-name="al">de bestuurder is herkenbaar en bekend in agrarische kringen en geniet draagvlak </text:p>
            </text:list-item>
            <text:list-item text:style-override="id1-3-2-5-13-2">
              <text:number>•</text:number>
              <text:p text:style-name="al">de bestuurder beschikt over een goed netwerk en heeft ook draagvlak buiten de sector </text:p>
            </text:list-item>
            <text:list-item text:style-override="id1-3-2-5-13-3">
              <text:number>•</text:number>
              <text:p text:style-name="al">de bestuurder koppelt regelmatig terug met de agrarische achterban </text:p>
            </text:list-item>
            <text:list-item text:style-override="id1-3-2-5-13-4">
              <text:number>•</text:number>
              <text:p text:style-name="al">de bestuurder pikt signalen uit de agrarische sector op en vertaalt deze binnen het waterschap </text:p>
            </text:list-item>
            <text:list-item text:style-override="id1-3-2-5-13-5">
              <text:number>•</text:number>
              <text:p text:style-name="al">de bestuurder heeft aandacht voor het voldoende terugkoppelen naar afdelingen en medewerkers van de LTO Noord organisatie </text:p>
            </text:list-item>
          </text:list>
          <text:p text:style-name="al"/>
          <text:p text:style-name="al">
          <text:span text:style-name="nadrukcur">De maatschappelijke omgeving: </text:span>
        </text:p>
          <text:list text:style-name="id1-3-2-5-16">
            <text:list-item text:style-override="id1-3-2-5-16-1">
              <text:number>•</text:number>
              <text:p text:style-name="al">de bestuurder is maatschappelijk geëngageerd en verbindend en coöperatief ingesteld </text:p>
            </text:list-item>
            <text:list-item text:style-override="id1-3-2-5-16-2">
              <text:number>•</text:number>
              <text:p text:style-name="al">de bestuurder ziet en begrijpt maatschappelijke ontwikkelingen en wensen </text:p>
            </text:list-item>
            <text:list-item text:style-override="id1-3-2-5-16-3">
              <text:number>•</text:number>
              <text:p text:style-name="al">de bestuurder werkt oplossingsgericht, in nauw overleg met betrokkenen </text:p>
            </text:list-item>
            <text:list-item text:style-override="id1-3-2-5-16-4">
              <text:number>•</text:number>
              <text:p text:style-name="al">de bestuurder is zich bewust van de veranderingen in de landbouw en opereert vanuit de wil om de positie van land- en tuinbouw te versterken en bedrijfsontwikkeling mogelijk te maken </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Kandidaatstellingsformulier </text:span>
        </text:p>
          <text:p text:style-name="al"/>
          <text:p text:style-name="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 </text:span>
        </text:p>
          <text:p text:style-name="al"/>
          <text:p text:style-name="al">
          <text:span text:style-name="nadrukvet">Persoonlijke gegevens </text:span>
        </text:p>
          <text:p text:style-name="al">Voornaam: </text:p>
          <text:p text:style-name="al">Achternaam: </text:p>
          <text:p text:style-name="al">Geboortedatum: </text:p>
          <text:p text:style-name="al">Geboorteplaats: </text:p>
          <text:p text:style-name="al">Adres: </text:p>
          <text:p text:style-name="al">Woonplaats: </text:p>
          <text:p text:style-name="al">Telefoonnummer(s): </text:p>
          <text:p text:style-name="al">E-mailadres </text:p>
          <text:p text:style-name="al"/>
          <text:p text:style-name="al">
          <text:span text:style-name="nadrukvet">1. Uw kennis en persoonlijkheid </text:span>
        </text:p>
          <text:list text:style-name="id1-3-2-6-18">
            <text:list-item text:style-override="id1-3-2-6-18-1">
              <text:number>a.</text:number>
              <text:p text:style-name="al">Huidige beroep en nevenfunctie(s) </text:p>
            </text:list-item>
            <text:list-item text:style-override="id1-3-2-6-18-2">
              <text:number>b.</text:number>
              <text:p text:style-name="al">Opleiding(en) </text:p>
            </text:list-item>
            <text:list-item text:style-override="id1-3-2-6-18-3">
              <text:number>c.</text:number>
              <text:p text:style-name="al">Kennis en betrokkenheid agrarische sector </text:p>
            </text:list-item>
            <text:list-item text:style-override="id1-3-2-6-18-4">
              <text:number>d.</text:number>
              <text:p text:style-name="al">Bestuurservaring (binnen en buiten de landbouw) </text:p>
            </text:list-item>
            <text:list-item text:style-override="id1-3-2-6-18-5">
              <text:number>e.</text:number>
              <text:p text:style-name="al">Noem een aantal expertises die het meest op u van toepassing zijn. </text:p>
            </text:list-item>
            <text:list-item text:style-override="id1-3-2-6-18-6">
              <text:number/>
              <text:p text:style-name="al">Voorbeelden: </text:p>
            </text:list-item>
            <text:list-item text:style-override="id1-3-2-6-18-7">
              <text:number>•</text:number>
              <text:p text:style-name="al">expertise in waterbeheer, milieu en bodem, </text:p>
            </text:list-item>
            <text:list-item text:style-override="id1-3-2-6-18-8">
              <text:number>•</text:number>
              <text:p text:style-name="al">kennis van ruimtelijke ordening </text:p>
            </text:list-item>
            <text:list-item text:style-override="id1-3-2-6-18-9">
              <text:number>•</text:number>
              <text:p text:style-name="al">kennis van financieel beheer </text:p>
            </text:list-item>
            <text:list-item text:style-override="id1-3-2-6-18-10">
              <text:number>•</text:number>
              <text:p text:style-name="al">kennis van de reglementering rond waterschappen </text:p>
            </text:list-item>
            <text:list-item text:style-override="id1-3-2-6-18-11">
              <text:number>•</text:number>
              <text:p text:style-name="al">technische kennis en ervaring </text:p>
            </text:list-item>
            <text:list-item text:style-override="id1-3-2-6-18-12">
              <text:number>•</text:number>
              <text:p text:style-name="al">innoverend en grensverleggend </text:p>
            </text:list-item>
            <text:list-item text:style-override="id1-3-2-6-18-13">
              <text:number>•</text:number>
              <text:p text:style-name="al">andere… </text:p>
            </text:list-item>
            <text:list-item text:style-override="id1-3-2-6-18-14">
              <text:number>f.</text:number>
              <text:p text:style-name="al">Beschikbaarheid en flexibiliteit </text:p>
            </text:list-item>
            <text:list-item text:style-override="id1-3-2-6-18-15">
              <text:number>g.</text:number>
              <text:p text:style-name="al">Persoonlijkheidskenmerken en competenties: </text:p>
            </text:list-item>
            <text:list-item text:style-override="id1-3-2-6-18-16">
              <text:number>•</text:number>
              <text:p text:style-name="al">Leidinggevende capaciteiten </text:p>
            </text:list-item>
            <text:list-item text:style-override="id1-3-2-6-18-17">
              <text:number>•</text:number>
              <text:p text:style-name="al">Sociaal </text:p>
            </text:list-item>
            <text:list-item text:style-override="id1-3-2-6-18-18">
              <text:number>•</text:number>
              <text:p text:style-name="al">Spreken voor een groep </text:p>
            </text:list-item>
            <text:list-item text:style-override="id1-3-2-6-18-19">
              <text:number>•</text:number>
              <text:p text:style-name="al">Bemiddelend </text:p>
            </text:list-item>
            <text:list-item text:style-override="id1-3-2-6-18-20">
              <text:number>•</text:number>
              <text:p text:style-name="al">Organisatorisch talent </text:p>
            </text:list-item>
            <text:list-item text:style-override="id1-3-2-6-18-21">
              <text:number>•</text:number>
              <text:p text:style-name="al">Stiptheid </text:p>
            </text:list-item>
            <text:list-item text:style-override="id1-3-2-6-18-22">
              <text:number>•</text:number>
              <text:p text:style-name="al">Andere … </text:p>
            </text:list-item>
          </text:list>
          <text:p text:style-name="al"/>
          <text:p text:style-name="al">
          <text:span text:style-name="nadrukvet">2. Uw kennis van het waterschap </text:span>
        </text:p>
          <text:list text:style-name="id1-3-2-6-21">
            <text:list-item text:style-override="id1-3-2-6-21-1">
              <text:number>a.</text:number>
              <text:p text:style-name="al">Waarvoor staat het waterschap als organisatie? </text:p>
            </text:list-item>
            <text:list-item text:style-override="id1-3-2-6-21-2">
              <text:number>b.</text:number>
              <text:p text:style-name="al">Wat zijn volgens u de belangrijkste kenmerken? </text:p>
            </text:list-item>
            <text:list-item text:style-override="id1-3-2-6-21-3">
              <text:number>c.</text:number>
              <text:p text:style-name="al">Welke principes associeert u met het waterschap? </text:p>
            </text:list-item>
            <text:list-item text:style-override="id1-3-2-6-21-4">
              <text:number>d.</text:number>
              <text:p text:style-name="al">Wat is uw affiniteit met het waterschap? Geef indien mogelijk voorbeelden. </text:p>
            </text:list-item>
          </text:list>
          <text:p text:style-name="al"/>
          <text:p text:style-name="al">
          <text:span text:style-name="nadrukvet">3. Uw visie op de waterschappen </text:span>
        </text:p>
          <text:list text:style-name="id1-3-2-6-24">
            <text:list-item text:style-override="id1-3-2-6-24-1">
              <text:number>a.</text:number>
              <text:p text:style-name="al">Wat zijn voor u de belangrijkste activiteiten van het waterschap </text:p>
            </text:list-item>
            <text:list-item text:style-override="id1-3-2-6-24-2">
              <text:number>b.</text:number>
              <text:p text:style-name="al">Wat zijn de intrinsieke sterktes en zwaktes van het waterschap? </text:p>
            </text:list-item>
            <text:list-item text:style-override="id1-3-2-6-24-3">
              <text:number>c.</text:number>
              <text:p text:style-name="al">Wat kan een bedreiging voor het waterschap vormen en waar liggen er kansen? </text:p>
            </text:list-item>
            <text:list-item text:style-override="id1-3-2-6-24-4">
              <text:number>d.</text:number>
              <text:p text:style-name="al">Wat wilt u zeker behouden? Wat zou u willen veranderen? </text:p>
            </text:list-item>
            <text:list-item text:style-override="id1-3-2-6-24-5">
              <text:number>e.</text:number>
              <text:p text:style-name="al">Wat houdt voor u de rol van bestuurslid van het waterschap in? </text:p>
            </text:list-item>
            <text:list-item text:style-override="id1-3-2-6-24-6">
              <text:number>f.</text:number>
              <text:p text:style-name="al">Wat houdt voor u de rol van dagelijks bestuurslid in? </text:p>
            </text:list-item>
          </text:list>
          <text:p text:style-name="al"/>
          <text:p text:style-name="al">
          <text:span text:style-name="nadrukvet">4. Heeft belangstelling voor een functie in (incl. motivatie): </text:span>
        </text:p>
          <text:list text:style-name="id1-3-2-6-27">
            <text:list-item text:style-override="id1-3-2-6-27-1">
              <text:number>a.</text:number>
              <text:p text:style-name="al">Algemeen bestuur </text:p>
            </text:list-item>
            <text:list-item text:style-override="id1-3-2-6-27-2">
              <text:number>b.</text:number>
              <text:p text:style-name="al">Dagelijks bestuur </text:p>
            </text:list-item>
            <text:list-item text:style-override="id1-3-2-6-27-3">
              <text:number>c.</text:number>
              <text:p text:style-name="al">Reservebestuurslid en/of deelnemer als fractieondersteuner </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
            <text:span text:style-name="nadrukondlijn">Selectiecriteria </text:span>
          </text:span>
        </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text:list text:style-name="id1-3-2-7-6">
            <text:list-item text:style-override="id1-3-2-7-6-1">
              <text:number>•</text:number>
              <text:p text:style-name="al">Praktische kennis van en betrokkenheid bij de landbouw </text:p>
            </text:list-item>
            <text:list-item text:style-override="id1-3-2-7-6-2">
              <text:number>•</text:number>
              <text:p text:style-name="al">Kennis van het waterbeheer </text:p>
            </text:list-item>
            <text:list-item text:style-override="id1-3-2-7-6-3">
              <text:number>•</text:number>
              <text:p text:style-name="al">Bestuurlijke/politieke ervaring en vaardigheden </text:p>
            </text:list-item>
            <text:list-item text:style-override="id1-3-2-7-6-4">
              <text:number>•</text:number>
              <text:p text:style-name="al">Vermogen in een team te werken </text:p>
            </text:list-item>
            <text:list-item text:style-override="id1-3-2-7-6-5">
              <text:number>•</text:number>
              <text:p text:style-name="al">Leiderschap </text:p>
            </text:list-item>
            <text:list-item text:style-override="id1-3-2-7-6-6">
              <text:number>•</text:number>
              <text:p text:style-name="al">Beschikbaarheid AB/fractiewoordvoerderschap/DB/reserve kandidaat </text:p>
            </text:list-item>
            <text:list-item text:style-override="id1-3-2-7-6-7">
              <text:number>•</text:number>
              <text:p text:style-name="al">Specifieke, bijzondere persoonlijke kennis, vaardigheden </text:p>
            </text:list-item>
          </text:list>
          <text:p text:style-name="al"/>
          <text:p text:style-name="al">Om te komen tot een evenwichtige samenstelling van het team Ongebouwd wordt daarnaast nog gekeken naar: </text:p>
          <text:p text:style-name="al"/>
          <text:list text:style-name="id1-3-2-7-10">
            <text:list-item text:style-override="id1-3-2-7-10-1">
              <text:number>•</text:number>
              <text:p text:style-name="al">Aandacht voor de verdeling mannen/vrouwen </text:p>
            </text:list-item>
            <text:list-item text:style-override="id1-3-2-7-10-2">
              <text:number>•</text:number>
              <text:p text:style-name="al">Continuïteit van bestuur enerzijds en doorstroming anderzijds </text:p>
            </text:list-item>
            <text:list-item text:style-override="id1-3-2-7-10-3">
              <text:number>•</text:number>
              <text:p text:style-name="al">Regionale spreiding, herkomst </text:p>
            </text:list-item>
            <text:list-item text:style-override="id1-3-2-7-10-4">
              <text:number>•</text:number>
              <text:p text:style-name="al">Aandacht voor vernieuwend en innovatief denken </text:p>
            </text:list-item>
          </text:list>
          <text:p text:style-name="al"/>
          <text:p text:style-name="al">Bij de uiteindelijke keuze tussen de kandidaten zijn de volgende twee vragen van belang: </text:p>
          <text:p text:style-name="al"/>
          <text:list text:style-name="id1-3-2-7-14">
            <text:list-item text:style-override="id1-3-2-7-14-1">
              <text:number>•</text:number>
              <text:p text:style-name="al">Welke kwaliteiten/ambitie heeft de kandidaat om als DB lid/AB lid of als fractiewoordvoerder te opereren (boegbeelden landbouw)? </text:p>
            </text:list-item>
            <text:list-item text:style-override="id1-3-2-7-14-2">
              <text:number>•</text:number>
              <text:p text:style-name="al">Welke kwaliteiten/ambitie heeft de kandidaat om in een nieuw waterschapsbestuur te opereren (ook rekening houdend met het toenemende politieke karakter van de waterschap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6-04-30</meta:user-defined>
    <meta:user-defined meta:name="DCTERMS.W3CDTF/OVERHEIDop.jaargang">2026</meta:user-defined>
    <meta:user-defined meta:name="OVERHEIDop.publicationIssue">11186</meta:user-defined>
    <meta:user-defined meta:name="OVERHEIDop.WsbID/DC.identifier">wsb-2026-11186</meta:user-defined>
    <meta:user-defined meta:name="OVERHEIDop.versieInformatie"/>
  </office:meta>
</office:document-meta>
</file>