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110 wijzigen vergunning WF-913981 aanleggen van kabels ter hoogte van Koumarwei 2 te Burgum naar Damsingel 30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4-2026 heeft het dagelijks bestuur van Wetterskip Fryslân een aanvraag ontvangen van Liander N.V. te Arnhem, voor het wijzigen van vergunning WF-913981 aanleggen van kabels ter hoogte van Koumarwei 2 te Burgum naar Damsingel 30 te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1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110 wijzigen vergunning WF-913981 aanleggen van kabels ter hoogte van Koumarwei 2 te Burgum naar Damsingel 30 te Sumar</meta:user-defined>
    <meta:user-defined meta:name="DCTERMS.W3CDTF/DCTERMS.available">2026-04-30</meta:user-defined>
    <meta:user-defined meta:name="DCTERMS.W3CDTF/OVERHEIDop.jaargang">2026</meta:user-defined>
    <meta:user-defined meta:name="OVERHEIDop.publicationIssue">11181</meta:user-defined>
    <meta:user-defined meta:name="OVERHEIDop.WsbID/DC.identifier">wsb-2026-11181</meta:user-defined>
    <meta:user-defined meta:name="OVERHEIDop.versieInformatie"/>
  </office:meta>
</office:document-meta>
</file>