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laagspanningskabels en mantelbuizen nabij Prinsenweg 6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laagspanningskabels en mantelbuizen nabij Prinsenweg 6 in Vierpolders. een wegenvergunning te verlenen.</text:p>
            <text:p text:style-name="common-al">Zaaknummer: VTH202509-0298</text:p>
            <text:p text:style-name="common-al">Start bezwaartermijn (6 weken): 19-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98</meta:user-defined>
    <meta:user-defined meta:name="DCTERMS.abstract">het leggen van laagspanningskabels en mantelbuizen nabij Prinsenweg 6 in Vierpolder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leggen van laagspanningskabels en mantelbuizen nabij Prinsenweg 6 in Vierpolders</meta:user-defined>
    <meta:user-defined meta:name="DCTERMS.W3CDTF/DCTERMS.available">2026-01-19</meta:user-defined>
    <meta:user-defined meta:name="DCTERMS.W3CDTF/OVERHEIDop.jaargang">2026</meta:user-defined>
    <meta:user-defined meta:name="OVERHEIDop.publicationIssue">1117</meta:user-defined>
    <meta:user-defined meta:name="OVERHEIDop.WsbID/DC.identifier">wsb-2026-1117</meta:user-defined>
    <meta:user-defined meta:name="OVERHEIDop.versieInformatie"/>
  </office:meta>
</office:document-meta>
</file>