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Ontgraven of ophogen bij of op een waterkering, MeMa, Primaire waterkering, Maasdijk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april 2026</text:span> een aanvraag voor een vergunning in het kader van de Omgevingswet ontvangen voor <text:span text:style-name="nadrukvet">Oppervlaktewaterlichaam aanleggen, wijzigen of dempen, Ontgraven of ophogen bij of op een waterkering, MeMa, Primaire waterkering, Maasdijk Dieden</text:span>. De aanvraag is geregistreerd met zaaknummer 06547963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6384</meta:user-defined>
    <meta:user-defined meta:name="DCTERMS.abstract">Oppervlaktewaterlichaam aanleggen, wijzigen of dempen, Ontgraven of ophogen bij of op een waterkering, MeMa, Primaire waterkering, Maasdijk Died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Ontgraven of ophogen bij of op een waterkering, MeMa, Primaire waterkering, Maasdijk Die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68</meta:user-defined>
    <meta:user-defined meta:name="OVERHEIDop.WsbID/DC.identifier">wsb-2026-11168</meta:user-defined>
    <meta:user-defined meta:name="OVERHEIDop.versieInformatie"/>
  </office:meta>
</office:document-meta>
</file>