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aasdijk, Maa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2598</text:p>
            <text:p text:style-name="common-al">Dijkgraaf en hoogheemraden van Delfland hebben het besluit genomen om een omgevingsvergunning wateractiviteit te verlenen voor het</text:p>
            <text:p text:style-name="common-al">- door middel van twee gestuurde boringen aanleggen en hebben van een persleiding in de polderkades;</text:p>
            <text:p text:style-name="common-al">- door middel van een gestuurde boring aanleggen en hebben van een persleiding in de lengterichting van oppervlaktewaterlichamen</text:p>
            <text:p text:style-name="common-al">op de locatie ter hoogte van Maasdijk 36, Maasdijk.</text:p>
            <text:p text:style-name="common-al">Voor de werkzaamheden is tegelijkertijd een vergunning bij de gemeente Westland aangevraagd. Het besluit van de gemeente en ons besluit is gecoördineerd tot stand gekomen.</text:p>
            <text:p text:style-name="common-al">Ons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april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16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6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6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598</meta:user-defined>
    <dc:language>nl</dc:language>
    <meta:user-defined meta:name="OVERHEIDop.locatietype/OVERHEIDop.gebiedsmarkering">Adres</meta:user-defined>
    <meta:user-defined meta:name="DC.title">Hoogheemraadschap van Delfland – Omgevingsvergunning wateractiviteit – Maasdijk, Maasdijk</meta:user-defined>
    <meta:user-defined meta:name="DCTERMS.W3CDTF/DCTERMS.available">2026-04-30</meta:user-defined>
    <meta:user-defined meta:name="DCTERMS.W3CDTF/OVERHEIDop.jaargang">2026</meta:user-defined>
    <meta:user-defined meta:name="OVERHEIDop.externeBijlage">Z-26-142598 Omgevingsvergunning wateractiviteit|exb-2026-15367</meta:user-defined>
    <meta:user-defined meta:name="OVERHEIDop.publicationIssue">11166</meta:user-defined>
    <meta:user-defined meta:name="OVERHEIDop.WsbID/DC.identifier">wsb-2026-11166</meta:user-defined>
    <meta:user-defined meta:name="OVERHEIDop.versieInformatie"/>
  </office:meta>
</office:document-meta>
</file>