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boordvoorzieningen voor de locatie  A.G. Wildervanckkanaal ter hoogte van Muntendam tot Meed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boordvoorzieningen voor de locatie  A.G. Wildervanckkanaal ter hoogte van Muntendam tot Meeden. De aanvraag is ontvangen op 23 april 2026 en geregistreerd onder zaak HAS2026_Z6152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vervangen van boordvoorzieningen voor de locatie  A.G. Wildervanckkanaal ter hoogte van Muntendam tot Meeden - waterschap Hunze en Aa’s</meta:user-defined>
    <meta:user-defined meta:name="OVERHEIDop.datumEindeReactietermijn">2026-06-18</meta:user-defined>
    <meta:user-defined meta:name="OVERHEIDop.TilID/OVERHEIDop.terinzageleggingOP">til-2026-16530</meta:user-defined>
    <meta:user-defined meta:name="DCTERMS.W3CDTF/DCTERMS.available">2026-04-30</meta:user-defined>
    <meta:user-defined meta:name="DCTERMS.W3CDTF/OVERHEIDop.jaargang">2026</meta:user-defined>
    <meta:user-defined meta:name="OVERHEIDop.publicationIssue">11165</meta:user-defined>
    <meta:user-defined meta:name="OVERHEIDop.WsbID/DC.identifier">wsb-2026-11165</meta:user-defined>
    <meta:user-defined meta:name="OVERHEIDop.versieInformatie"/>
  </office:meta>
</office:document-meta>
</file>