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MS station en aanleggen van MS kabels nabij Zwarteweg 12 in Beltru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 april 2026 en geregistreerd onder zaaknummer DSO2026042401150</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vergunningen@wrij.nl </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16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6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6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plaatsen van een MS station en aanleggen van MS kabels nabij Zwarteweg 12 in Beltrum.</meta:user-defined>
    <meta:user-defined meta:name="DCTERMS.W3CDTF/DCTERMS.available">2026-04-30</meta:user-defined>
    <meta:user-defined meta:name="DCTERMS.W3CDTF/OVERHEIDop.jaargang">2026</meta:user-defined>
    <meta:user-defined meta:name="OVERHEIDop.publicationIssue">11163</meta:user-defined>
    <meta:user-defined meta:name="OVERHEIDop.WsbID/DC.identifier">wsb-2026-11163</meta:user-defined>
    <meta:user-defined meta:name="OVERHEIDop.versieInformatie"/>
  </office:meta>
</office:document-meta>
</file>