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ominicushof 45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ominicushof 45 te Vianen 
</text:p>
            <text:p text:style-name="common-al">Zaaknummer: 330351
</text:p>
            <text:p text:style-name="common-al">DSO verzoeknummer: 2026042801303
</text:p>
            <text:p text:style-name="common-al">Ontvangst aanvraag: 28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6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351</meta:user-defined>
    <meta:user-defined meta:name="DCTERMS.abstract">het uitvoeren van kabelwerkzaamheden ter plaatse van Dominicushof 45 te Vianen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kabelwerkzaamheden ter plaatse van Dominicushof 45 te Vian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62</meta:user-defined>
    <meta:user-defined meta:name="OVERHEIDop.WsbID/DC.identifier">wsb-2026-11162</meta:user-defined>
    <meta:user-defined meta:name="OVERHEIDop.versieInformatie"/>
  </office:meta>
</office:document-meta>
</file>