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 wijzigen en verplaatsen, Tijdelijk dempen watergang, A-watergang, nabij Reutstraat 670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april 2026</text:span> een aanvraag voor een vergunning in het kader van de Omgevingswet ontvangen voor <text:span text:style-name="nadrukvet">Dam met duiker wijzigen en verplaatsen, Tijdelijk dempen watergang, A-watergang, nabij Reutstraat 670 Berghem</text:span>. De aanvraag is geregistreerd met zaaknummer 065479655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16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6554</meta:user-defined>
    <meta:user-defined meta:name="DCTERMS.abstract">Dam met duiker wijzigen en verplaatsen, Tijdelijk dempen watergang, A-watergang, nabij Reutstraat 670 Berghem</meta:user-defined>
    <dc:language>nl</dc:language>
    <meta:user-defined meta:name="OVERHEIDop.locatietype/OVERHEIDop.gebiedsmarkering">Vlak</meta:user-defined>
    <meta:user-defined meta:name="DC.title">Aanvraag omgevingsvergunning Dam met duiker wijzigen en verplaatsen, Tijdelijk dempen watergang, A-watergang, nabij Reutstraat 670 Berghem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161</meta:user-defined>
    <meta:user-defined meta:name="OVERHEIDop.WsbID/DC.identifier">wsb-2026-11161</meta:user-defined>
    <meta:user-defined meta:name="OVERHEIDop.versieInformatie"/>
  </office:meta>
</office:document-meta>
</file>