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Rietweg 8 in Nederland</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aanvraag omgevingsvergunning wateractiviteit ontvangen voor het uitbreiden van het electriciteitsnet door middel van graven en het aanbrengen van een 2-tal gestuurde boringen nabij Rietweg 8 in Nederland (dossiernummer Z/26/07535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Rietweg 8 in Nederland</meta:user-defined>
    <meta:user-defined meta:name="DCTERMS.W3CDTF/DCTERMS.available">2026-04-30</meta:user-defined>
    <meta:user-defined meta:name="DCTERMS.W3CDTF/OVERHEIDop.jaargang">2026</meta:user-defined>
    <meta:user-defined meta:name="OVERHEIDop.publicationIssue">11160</meta:user-defined>
    <meta:user-defined meta:name="OVERHEIDop.WsbID/DC.identifier">wsb-2026-11160</meta:user-defined>
    <meta:user-defined meta:name="OVERHEIDop.versieInformatie"/>
  </office:meta>
</office:document-meta>
</file>