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bemesting toepassen thv Beemsterweg in Laag keppel en Capellegoedweg in Olbu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bemesting toepassen</text:p>
            <text:p text:style-name="common-al">Locatie: Beemsterweg in laag Keppel en Capellegoedweg in Olburgen</text:p>
            <text:p text:style-name="common-al">Zaaknummer: 351584</text:p>
            <text:p text:style-name="common-al">Datum bekendmaking besluit: 28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15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5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5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OVERHEIDop.locatietype/OVERHEIDop.gebiedsmarkering">Lijn</meta:user-defined>
    <meta:user-defined meta:name="DC.title">Verleende omgevingsvergunning wateractiviteit voor bemesting toepassen thv Beemsterweg in Laag keppel en Capellegoedweg in Olburgen.</meta:user-defined>
    <meta:user-defined meta:name="DCTERMS.W3CDTF/DCTERMS.available">2026-04-30</meta:user-defined>
    <meta:user-defined meta:name="DCTERMS.W3CDTF/OVERHEIDop.jaargang">2026</meta:user-defined>
    <meta:user-defined meta:name="OVERHEIDop.publicationIssue">11159</meta:user-defined>
    <meta:user-defined meta:name="OVERHEIDop.WsbID/DC.identifier">wsb-2026-11159</meta:user-defined>
    <meta:user-defined meta:name="OVERHEIDop.versieInformatie"/>
  </office:meta>
</office:document-meta>
</file>