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demonderzoek uitvoeren, MeMa, Primaire waterkering, Oijense Benedendijk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4 april 2026 </text:span>een aanvraag voor een vergunning in het kader van de Omgevingswet ontvangen voor <text:span text:style-name="nadrukvet">Bodemonderzoek uitvoeren, MeMa, Primaire waterkering, Oijense Benedendijk Oijen</text:span>. De aanvraag is geregistreerd met zaaknummer 065479831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15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5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5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98314</meta:user-defined>
    <meta:user-defined meta:name="DCTERMS.abstract">Bodemonderzoek uitvoeren, MeMa, Primaire waterkering, Oijense Benedendijk Oijen</meta:user-defined>
    <dc:language>nl</dc:language>
    <meta:user-defined meta:name="OVERHEIDop.locatietype/OVERHEIDop.gebiedsmarkering">Vlak</meta:user-defined>
    <meta:user-defined meta:name="DC.title">Aanvraag omgevingsvergunning Bodemonderzoek uitvoeren, MeMa, Primaire waterkering, Oijense Benedendijk Oij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158</meta:user-defined>
    <meta:user-defined meta:name="OVERHEIDop.WsbID/DC.identifier">wsb-2026-11158</meta:user-defined>
    <meta:user-defined meta:name="OVERHEIDop.versieInformatie"/>
  </office:meta>
</office:document-meta>
</file>