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 bij of op een waterkering, Uitbreiding oprit, Primaire waterkering, Kasteeldijk 1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6</text:span> een aanvraag voor een vergunning in het kader van de Omgevingswet ontvangen voor <text:span text:style-name="nadrukvet">Ontgraven of ophogen bij of op een waterkering, Uitbreiding oprit, Primaire waterkering, Kasteeldijk 1 Macharen</text:span>. De aanvraag is geregistreerd met zaaknummer 06547983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8392</meta:user-defined>
    <meta:user-defined meta:name="DCTERMS.abstract">Ontgraven of ophogen bij of op een waterkering, Uitbreiding oprit, Primaire waterkering, Kasteeldijk 1 Macharen</meta:user-defined>
    <dc:language>nl</dc:language>
    <meta:user-defined meta:name="OVERHEIDop.locatietype/OVERHEIDop.gebiedsmarkering">Vlak</meta:user-defined>
    <meta:user-defined meta:name="DC.title">Aanvraag omgevingsvergunning Ontgraven of ophogen bij of op een waterkering, Uitbreiding oprit, Primaire waterkering, Kasteeldijk 1 Macha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55</meta:user-defined>
    <meta:user-defined meta:name="OVERHEIDop.WsbID/DC.identifier">wsb-2026-11155</meta:user-defined>
    <meta:user-defined meta:name="OVERHEIDop.versieInformatie"/>
  </office:meta>
</office:document-meta>
</file>