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bodemonderzoek Kanaaldijk Oost Hellevoetsluis (gemaal Noorderme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bodemonderzoek Kanaaldijk Oost Hellevoetsluis (gemaal Noordermeer). een water- en wegenvergunning te verlenen.</text:p>
            <text:p text:style-name="common-al">Zaaknummer: VTH202601-0576</text:p>
            <text:p text:style-name="common-al">Start bezwaartermijn (6 weken): 30-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5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5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5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1-0576</meta:user-defined>
    <meta:user-defined meta:name="DCTERMS.abstract">het uitvoeren van bodemonderzoek ter plaatse van gemaal Noordermeer, Kanaaldijk Oost in Hellevoet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uitvoeren van bodemonderzoek Kanaaldijk Oost Hellevoetsluis (gemaal Noordermeer)</meta:user-defined>
    <meta:user-defined meta:name="DCTERMS.W3CDTF/DCTERMS.available">2026-04-30</meta:user-defined>
    <meta:user-defined meta:name="DCTERMS.W3CDTF/OVERHEIDop.jaargang">2026</meta:user-defined>
    <meta:user-defined meta:name="OVERHEIDop.publicationIssue">11153</meta:user-defined>
    <meta:user-defined meta:name="OVERHEIDop.WsbID/DC.identifier">wsb-2026-11153</meta:user-defined>
    <meta:user-defined meta:name="OVERHEIDop.versieInformatie"/>
  </office:meta>
</office:document-meta>
</file>