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ingel 3633CW Vreeland - AGV - AGV2026-00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ingel 3633CW Vreeland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8-04-2026 13:19 en geregistreerd onder zaaknummer AGV2026-00199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15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990</meta:user-defined>
    <meta:user-defined meta:name="DCTERMS.abstract">Omgevingsvergunning Water, Ziggo B.V., ter hoogte van  Singel 3 in Vreeland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ingel 3633CW Vreeland - AGV - AGV2026-001990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152</meta:user-defined>
    <meta:user-defined meta:name="OVERHEIDop.WsbID/DC.identifier">wsb-2026-11152</meta:user-defined>
    <meta:user-defined meta:name="OVERHEIDop.versieInformatie"/>
  </office:meta>
</office:document-meta>
</file>