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en bestaande steiger ter plaatse van Bovenkerkseweg 2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en bestaande steiger ter plaatse van Bovenkerkseweg 27 te Giessenburg 
</text:p>
            <text:p text:style-name="common-al">Zaaknummer: 320211
</text:p>
            <text:p text:style-name="common-al">DSO verzoeknummer: 2026011301742
</text:p>
            <text:p text:style-name="common-al">Ontvangst aanvraag: 13-01-2026 19: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211</meta:user-defined>
    <meta:user-defined meta:name="DCTERMS.abstract">het vervangen van een bestaande beschoeiing en bestaande steiger ter plaatse van Bovenkerkseweg 2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en bestaande steiger ter plaatse van Bovenkerkseweg 27 te Giessenburg</meta:user-defined>
    <meta:user-defined meta:name="DCTERMS.W3CDTF/DCTERMS.available">2026-01-19</meta:user-defined>
    <meta:user-defined meta:name="DCTERMS.W3CDTF/OVERHEIDop.jaargang">2026</meta:user-defined>
    <meta:user-defined meta:name="OVERHEIDop.publicationIssue">1115</meta:user-defined>
    <meta:user-defined meta:name="OVERHEIDop.WsbID/DC.identifier">wsb-2026-1115</meta:user-defined>
    <meta:user-defined meta:name="OVERHEIDop.versieInformatie"/>
  </office:meta>
</office:document-meta>
</file>