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dam met duiker en het aanleggen van beschoeiing dichtbij Bergkampen 35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8 april 2026 heeft het dagelijks bestuur van Waterschap Drents Overijsselse Delta een omgevingsvergunning wateractiviteit verleend voor het verlengen van dam met duiker D 713483 en het aanleggen van beschoeiing in B-oppervlaktewaterlichaam S12890_2 dichtbij Bergkampen 35 in Sint Jansklooster (dossiernummer Z/26/074892). De vergunning is op 28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dam met duiker en het aanleggen van beschoeiing dichtbij Bergkampen 35 in Sint Jansklooster</meta:user-defined>
    <meta:user-defined meta:name="DCTERMS.W3CDTF/DCTERMS.available">2026-04-30</meta:user-defined>
    <meta:user-defined meta:name="DCTERMS.W3CDTF/OVERHEIDop.jaargang">2026</meta:user-defined>
    <meta:user-defined meta:name="OVERHEIDop.publicationIssue">11143</meta:user-defined>
    <meta:user-defined meta:name="OVERHEIDop.WsbID/DC.identifier">wsb-2026-11143</meta:user-defined>
    <meta:user-defined meta:name="OVERHEIDop.versieInformatie"/>
  </office:meta>
</office:document-meta>
</file>