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Kabel of leiding aanleggen of verwijderen, ter hoogte van Utrechtseweg 1381GR Weesp - AGV - WN2025-00550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Kabel of leiding aanleggen of verwijderen, ter hoogte van Utrechtseweg 1381GR Weesp. Het zaaknummer is WN2025-005501.</text:p>
            <text:p text:style-name="common-al">Dit maatwerkbesluit is verzonden op 15-01-2026.</text:p>
            <text:p text:style-name="common-al">
            <text:span text:style-name="nadrukvet">Inzien van de stukken</text:span>
          </text:p>
            <text:p text:style-name="common-al">U kunt het besluit en de bijlagen inzien. Stuur daarvoor een e-mail naar ondersteuningvth@waternet.nl. Vermeld dan uw zaaknummer WN2025-005501.</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501</meta:user-defined>
    <meta:user-defined meta:name="DCTERMS.abstract">Omgevingsvergunning Water, N.V., PWN Waterleidingbedrijf Noord-Holland, ter hoogte van Utrechtseweg 29 in Weesp</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Kabel of leiding aanleggen of verwijderen, ter hoogte van Utrechtseweg 1381GR Weesp - AGV - WN2025-005501</meta:user-defined>
    <meta:user-defined meta:name="DCTERMS.W3CDTF/DCTERMS.available">2026-01-19</meta:user-defined>
    <meta:user-defined meta:name="DCTERMS.W3CDTF/OVERHEIDop.jaargang">2026</meta:user-defined>
    <meta:user-defined meta:name="OVERHEIDop.publicationIssue">1114</meta:user-defined>
    <meta:user-defined meta:name="OVERHEIDop.WsbID/DC.identifier">wsb-2026-1114</meta:user-defined>
    <meta:user-defined meta:name="OVERHEIDop.versieInformatie"/>
  </office:meta>
</office:document-meta>
</file>