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plaatsen van een laurierhaag en plaatsen van een verkeersspiegel nabij Vleerdamsedijk 28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een laurierhaag en plaatsen van een verkeersspiegel nabij Vleerdamsedijk 28 in Rockanje. een wegenvergunning te verlenen.</text:p>
            <text:p text:style-name="common-al">Zaaknummer: VTH202511-0484</text:p>
            <text:p text:style-name="common-al">Start bezwaartermijn (6 weken): 3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484</meta:user-defined>
    <meta:user-defined meta:name="DCTERMS.abstract">het plaatsen van een verkeersspiegel nabij Vleerdamsedijk 28 in Rockanje</meta:user-defined>
    <dc:language>nl</dc:language>
    <meta:user-defined meta:name="OVERHEIDop.locatietype/OVERHEIDop.gebiedsmarkering">Vlak</meta:user-defined>
    <meta:user-defined meta:name="OVERHEIDop.locatietype/OVERHEIDop.gebiedsmarkering">Vlak</meta:user-defined>
    <meta:user-defined meta:name="DC.title">Waterschap Hollandse Delta - wegenvergunning voor het verplaatsen van een laurierhaag en plaatsen van een verkeersspiegel nabij Vleerdamsedijk 28 in Rockanje</meta:user-defined>
    <meta:user-defined meta:name="DCTERMS.W3CDTF/DCTERMS.available">2026-04-30</meta:user-defined>
    <meta:user-defined meta:name="DCTERMS.W3CDTF/OVERHEIDop.jaargang">2026</meta:user-defined>
    <meta:user-defined meta:name="OVERHEIDop.publicationIssue">11138</meta:user-defined>
    <meta:user-defined meta:name="OVERHEIDop.WsbID/DC.identifier">wsb-2026-11138</meta:user-defined>
    <meta:user-defined meta:name="OVERHEIDop.versieInformatie"/>
  </office:meta>
</office:document-meta>
</file>