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Het Klaphek 1 in IJsselstein met code HDSR7395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Het Klaphek 1 in IJsselstein.</text:p>
            <text:p text:style-name="common-al">In de periode tussen 1 mei 2026 en wordt er grondwater onttrokken met een debiet van maximaal 6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1646</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Het Klaphek 1 in IJsselstein met code HDSR739546.</meta:user-defined>
    <meta:user-defined meta:name="DCTERMS.W3CDTF/DCTERMS.available">2026-04-30</meta:user-defined>
    <meta:user-defined meta:name="DCTERMS.W3CDTF/OVERHEIDop.jaargang">2026</meta:user-defined>
    <meta:user-defined meta:name="OVERHEIDop.publicationIssue">11135</meta:user-defined>
    <meta:user-defined meta:name="OVERHEIDop.WsbID/DC.identifier">wsb-2026-11135</meta:user-defined>
    <meta:user-defined meta:name="OVERHEIDop.versieInformatie"/>
  </office:meta>
</office:document-meta>
</file>